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line-height="0.1388in"/>
      <style:text-properties style:font-name="Calibri" style:font-name-asian="標楷體" style:font-name-complex="Calibri"/>
    </style:style>
    <style:style style:name="S1" style:family="section">
      <style:section-properties fo:margin-left="0in" fo:margin-right="0in" style:writing-mode="lr-tb"/>
    </style:style>
    <style:style style:name="P2" style:parent-style-name="Standard" style:family="paragraph">
      <style:paragraph-properties fo:line-height="0.1944in"/>
      <style:text-properties style:font-name="Calibri" style:font-name-asian="標楷體" style:font-name-complex="Calibri"/>
    </style:style>
    <style:style style:name="S2" style:family="section">
      <style:section-properties fo:margin-left="0in" fo:margin-right="0in" style:writing-mode="lr-tb"/>
    </style:style>
    <style:style style:name="P3" style:parent-style-name="Standard" style:family="paragraph">
      <style:paragraph-properties fo:text-align="center"/>
    </style:style>
    <style:style style:name="T4"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5"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8"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2"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13" style:parent-style-name="Standard" style:family="paragraph">
      <style:paragraph-properties fo:text-align="center"/>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2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23" style:parent-style-name="清單段落" style:family="paragraph">
      <style:paragraph-properties fo:margin-left="1.1in">
        <style:tab-stops/>
      </style:paragraph-properties>
    </style:style>
    <style:style style:name="T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7" style:parent-style-name="Standard" style:family="paragraph">
      <style:paragraph-properties fo:margin-top="0.0236in" fo:line-height="110%" fo:margin-left="0.5916in" fo:margin-right="4.7583in">
        <style:tab-stops/>
      </style:paragraph-properties>
    </style:style>
    <style:style style:name="T2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2" style:parent-style-name="Standard" style:family="paragraph">
      <style:paragraph-properties fo:line-height="108%" fo:margin-left="0.7944in" fo:margin-right="0.8618in">
        <style:tab-stops/>
      </style:paragraph-properties>
    </style:style>
    <style:style style:name="T3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6"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3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8" style:parent-style-name="Standard" style:family="paragraph">
      <style:paragraph-properties fo:line-height="108%" fo:margin-left="0.7944in" fo:margin-right="0.8618in">
        <style:tab-stops/>
      </style:paragraph-properties>
    </style:style>
    <style:style style:name="T3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2" style:parent-style-name="Standard" style:family="paragraph">
      <style:paragraph-properties fo:margin-top="0.0027in" fo:margin-left="0.9902in">
        <style:tab-stops/>
      </style:paragraph-properties>
    </style:style>
    <style:style style:name="T4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4" style:parent-style-name="Standard" style:family="paragraph">
      <style:paragraph-properties fo:margin-top="0.025in" fo:line-height="108%" fo:margin-left="0.9902in" fo:margin-right="3.1944in">
        <style:tab-stops/>
      </style:paragraph-properties>
    </style:style>
    <style:style style:name="T4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4" style:parent-style-name="Standard" style:family="paragraph">
      <style:paragraph-properties fo:margin-top="0.002in" fo:margin-left="0.8048in">
        <style:tab-stops/>
      </style:paragraph-properties>
    </style:style>
    <style:style style:name="T5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7" style:parent-style-name="Standard" style:family="paragraph">
      <style:paragraph-properties fo:margin-top="0.0097in" fo:margin-left="0.9902in">
        <style:tab-stops/>
      </style:paragraph-properties>
    </style:style>
    <style:style style:name="T58"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59"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T60"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1"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62"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63"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64"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5"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6"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67"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8"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9"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70"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71"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72"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73"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74"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75" style:parent-style-name="Standard" style:family="paragraph">
      <style:paragraph-properties fo:margin-top="0.025in" fo:line-height="108%" fo:margin-left="2.5534in" fo:margin-right="0.3416in" fo:text-indent="-1.5631in">
        <style:tab-stops/>
      </style:paragraph-properties>
    </style:style>
    <style:style style:name="T7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7"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1" style:parent-style-name="預設段落字型" style:family="text">
      <style:text-properties style:font-name="Calibri" style:font-name-asian="標楷體" style:font-name-complex="Calibri" fo:letter-spacing="0.0013in" fo:font-size="14pt" style:font-size-asian="14pt" style:font-size-complex="14pt" style:language-asian="zh" style:country-asian="TW"/>
    </style:style>
    <style:style style:name="T8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5"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6"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8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8"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8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90"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1"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2"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3"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4"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5"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96" style:parent-style-name="Standard" style:family="paragraph">
      <style:paragraph-properties fo:margin-top="0.025in" fo:line-height="108%" fo:margin-left="2.5534in" fo:margin-right="0.3416in" fo:text-indent="-1.5631in">
        <style:tab-stops/>
      </style:paragraph-properties>
    </style:style>
    <style:style style:name="T97" style:parent-style-name="預設段落字型" style:family="text">
      <style:text-properties style:language-asian="zh" style:country-asian="TW"/>
    </style:style>
    <style:style style:name="T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9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1" style:parent-style-name="Standard" style:family="paragraph">
      <style:paragraph-properties fo:margin-top="0.0236in" fo:margin-left="1.0069in">
        <style:tab-stops/>
      </style:paragraph-properties>
    </style:style>
    <style:style style:name="T1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3" style:parent-style-name="預設段落字型" style:family="text">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05" style:parent-style-name="Standard" style:family="paragraph">
      <style:paragraph-properties fo:margin-top="0.0256in" fo:margin-left="1.0069in">
        <style:tab-stops/>
      </style:paragraph-properties>
    </style:style>
    <style:style style:name="T1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0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9" style:parent-style-name="Standard" style:family="paragraph">
      <style:paragraph-properties fo:margin-top="0.025in" fo:margin-left="0.8048in">
        <style:tab-stops/>
      </style:paragraph-properties>
    </style:style>
    <style:style style:name="T11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3" style:parent-style-name="Standard" style:family="paragraph">
      <style:paragraph-properties fo:margin-top="0.0236in" fo:margin-left="1.0284in">
        <style:tab-stops/>
      </style:paragraph-properties>
    </style:style>
    <style:style style:name="T11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7" style:parent-style-name="Standard" style:family="paragraph">
      <style:paragraph-properties fo:margin-top="0.025in" fo:margin-left="1.0263in">
        <style:tab-stops/>
      </style:paragraph-properties>
    </style:style>
    <style:style style:name="T11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2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1" style:parent-style-name="Standard" style:family="paragraph">
      <style:paragraph-properties fo:margin-top="0.025in" fo:margin-left="1.6284in">
        <style:tab-stops/>
      </style:paragraph-properties>
    </style:style>
    <style:style style:name="T12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3" style:parent-style-name="Standard" style:family="paragraph">
      <style:paragraph-properties fo:margin-top="0.0236in" fo:line-height="110%" fo:margin-left="1.6284in" fo:margin-right="0.4166in" fo:text-indent="-0.6013in">
        <style:tab-stops/>
      </style:paragraph-properties>
    </style:style>
    <style:style style:name="T12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2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7"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12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9"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1"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13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3"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3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38" style:parent-style-name="Standard" style:family="paragraph">
      <style:paragraph-properties fo:margin-left="1.0263in">
        <style:tab-stops/>
      </style:paragraph-properties>
    </style:style>
    <style:style style:name="T13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4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1" style:parent-style-name="Standard" style:family="paragraph">
      <style:paragraph-properties fo:margin-top="0.0236in" fo:margin-left="1.025in">
        <style:tab-stops/>
      </style:paragraph-properties>
    </style:style>
    <style:style style:name="T142"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4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44" style:parent-style-name="Standard" style:family="paragraph">
      <style:paragraph-properties fo:margin-top="0.025in" fo:margin-left="1.6583in">
        <style:tab-stops/>
      </style:paragraph-properties>
    </style:style>
    <style:style style:name="T14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6" style:parent-style-name="Standard" style:family="paragraph">
      <style:paragraph-properties fo:margin-top="0.0097in" fo:margin-left="1.025in">
        <style:tab-stops/>
      </style:paragraph-properties>
    </style:style>
    <style:style style:name="T147"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8"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4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1"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52"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3" style:parent-style-name="預設段落字型" style:family="text">
      <style:text-properties style:font-name="Calibri" style:font-name-asian="標楷體" style:font-name-complex="Calibri" fo:letter-spacing="-0.0097in" fo:font-size="14pt" style:font-size-asian="14pt" style:font-size-complex="14pt" style:language-asian="zh" style:country-asian="TW"/>
    </style:style>
    <style:style style:name="T15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6" style:parent-style-name="預設段落字型" style:family="text">
      <style:text-properties style:font-name="Calibri" style:font-name-asian="標楷體" style:font-name-complex="Calibri" fo:letter-spacing="-0.0006in" fo:font-size="14pt" style:font-size-asian="14pt" style:font-size-complex="14pt" style:language-asian="zh" style:country-asian="TW"/>
    </style:style>
    <style:style style:name="T157"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159" style:parent-style-name="Standard" style:family="paragraph">
      <style:paragraph-properties fo:margin-top="0.0097in" fo:margin-left="1.025in" fo:text-indent="0.5708in">
        <style:tab-stops/>
      </style:paragraph-properties>
    </style:style>
    <style:style style:name="T160"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161"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62"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63" style:parent-style-name="Standard" style:family="paragraph">
      <style:paragraph-properties fo:margin-top="0.0409in" fo:line-height="108%" fo:margin-left="1.6in" fo:margin-right="0.3902in" fo:text-indent="-0.6048in">
        <style:tab-stops/>
      </style:paragraph-properties>
    </style:style>
    <style:style style:name="T164"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5" style:parent-style-name="預設段落字型" style:family="text">
      <style:text-properties style:font-name="Calibri" style:font-name-asian="標楷體" style:font-name-complex="Calibri" fo:color="#0C0C0C" fo:letter-spacing="0.0027in" fo:font-size="14pt" style:font-size-asian="14pt" style:font-size-complex="14pt" style:language-asian="zh" style:country-asian="TW"/>
    </style:style>
    <style:style style:name="T166"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7"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8"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9"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70"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72" style:parent-style-name="Standard" style:master-page-name="MP3" style:family="paragraph">
      <style:paragraph-properties fo:break-before="page" fo:line-height="0.1388in"/>
    </style:style>
    <style:style style:name="T173" style:parent-style-name="預設段落字型" style:family="text">
      <style:text-properties style:font-name="Calibri" style:font-name-asian="標楷體" style:font-name-complex="Calibri" style:language-asian="zh" style:country-asian="TW"/>
    </style:style>
    <style:style style:name="S4" style:family="section">
      <style:section-properties fo:margin-left="0in" fo:margin-right="0in" style:writing-mode="lr-tb"/>
    </style:style>
    <style:style style:name="P174" style:parent-style-name="Standard" style:family="paragraph">
      <style:paragraph-properties fo:line-height="0.1388in"/>
      <style:text-properties style:font-name="Calibri" style:font-name-asian="標楷體" style:font-name-complex="Calibri" style:language-asian="zh" style:country-asian="TW"/>
    </style:style>
    <style:style style:name="S5" style:family="section">
      <style:section-properties fo:margin-left="0in" fo:margin-right="0in" style:writing-mode="lr-tb"/>
    </style:style>
    <style:style style:name="P175" style:parent-style-name="Standard" style:family="paragraph">
      <style:paragraph-properties fo:line-height="0.1659in"/>
      <style:text-properties style:font-name="Calibri" style:font-name-asian="標楷體" style:font-name-complex="Calibri" style:language-asian="zh" style:country-asian="TW"/>
    </style:style>
    <style:style style:name="S6" style:family="section">
      <style:section-properties fo:margin-left="0in" fo:margin-right="0in" style:writing-mode="lr-tb"/>
    </style:style>
    <style:style style:name="P176" style:parent-style-name="Standard" style:family="paragraph">
      <style:paragraph-properties fo:margin-left="1.0236in">
        <style:tab-stops/>
      </style:paragraph-properties>
    </style:style>
    <style:style style:name="T177"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178" style:parent-style-name="預設段落字型" style:family="text">
      <style:text-properties style:font-name="Calibri" style:font-name-asian="標楷體" style:font-name-complex="Calibri" fo:color="#0C0C0C" fo:letter-spacing="-0.0062in" fo:font-size="14pt" style:font-size-asian="14pt" style:font-size-complex="14pt" style:language-asian="zh" style:country-asian="TW"/>
    </style:style>
    <style:style style:name="P179" style:parent-style-name="Standard" style:family="paragraph">
      <style:paragraph-properties fo:margin-top="0.025in" fo:margin-left="1.0236in">
        <style:tab-stops/>
      </style:paragraph-properties>
    </style:style>
    <style:style style:name="T180"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81"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82"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83"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P184" style:parent-style-name="Standard" style:family="paragraph">
      <style:paragraph-properties fo:margin-top="0.0256in" fo:margin-left="1.6215in">
        <style:tab-stops/>
      </style:paragraph-properties>
    </style:style>
    <style:style style:name="T18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86" style:parent-style-name="Standard" style:family="paragraph">
      <style:paragraph-properties fo:margin-top="0.0076in" fo:margin-left="1.0236in">
        <style:tab-stops/>
      </style:paragraph-properties>
    </style:style>
    <style:style style:name="T18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8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90"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9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2"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94" style:parent-style-name="Standard" style:family="paragraph">
      <style:paragraph-properties fo:margin-top="0.0076in" fo:margin-left="1.0236in">
        <style:tab-stops/>
      </style:paragraph-properties>
    </style:style>
    <style:style style:name="T19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98" style:parent-style-name="Standard" style:family="paragraph">
      <style:paragraph-properties fo:margin-top="0.025in" fo:margin-left="1.025in">
        <style:tab-stops/>
      </style:paragraph-properties>
    </style:style>
    <style:style style:name="T1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2" style:parent-style-name="Standard" style:family="paragraph">
      <style:paragraph-properties fo:line-height="0.1388in"/>
      <style:text-properties style:font-name="Calibri" style:font-name-asian="標楷體" style:font-name-complex="Calibri" style:language-asian="zh" style:country-asian="TW"/>
    </style:style>
    <style:style style:name="P203" style:parent-style-name="Standard" style:family="paragraph">
      <style:paragraph-properties fo:line-height="0.1631in"/>
      <style:text-properties style:font-name="Calibri" style:font-name-asian="標楷體" style:font-name-complex="Calibri" style:language-asian="zh" style:country-asian="TW"/>
    </style:style>
    <style:style style:name="P204" style:parent-style-name="Standard" style:family="paragraph">
      <style:paragraph-properties fo:margin-left="0.5916in">
        <style:tab-stops/>
      </style:paragraph-properties>
    </style:style>
    <style:style style:name="T2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8" style:parent-style-name="Standard" style:family="paragraph">
      <style:paragraph-properties fo:margin-top="0.025in" fo:margin-left="0.8833in">
        <style:tab-stops/>
      </style:paragraph-properties>
    </style:style>
    <style:style style:name="T20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1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1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12" style:parent-style-name="Standard" style:family="paragraph">
      <style:paragraph-properties fo:margin-top="0.0076in" fo:margin-left="0.8833in">
        <style:tab-stops/>
      </style:paragraph-properties>
    </style:style>
    <style:style style:name="T213"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4"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215"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6"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7"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1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9"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20"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21"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2"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23"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22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5"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P226" style:parent-style-name="Standard" style:family="paragraph">
      <style:paragraph-properties fo:margin-top="0.0409in" fo:margin-left="0.8902in">
        <style:tab-stops/>
      </style:paragraph-properties>
    </style:style>
    <style:style style:name="T22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S7" style:family="section">
      <style:section-properties fo:margin-left="0in" fo:margin-right="0in" style:writing-mode="lr-tb"/>
    </style:style>
    <style:style style:name="TableColumn229" style:family="table-column">
      <style:table-column-properties style:column-width="0.6701in" style:use-optimal-column-width="false"/>
    </style:style>
    <style:style style:name="TableColumn230" style:family="table-column">
      <style:table-column-properties style:column-width="0.6673in" style:use-optimal-column-width="false"/>
    </style:style>
    <style:style style:name="TableColumn231" style:family="table-column">
      <style:table-column-properties style:column-width="0.6687in" style:use-optimal-column-width="false"/>
    </style:style>
    <style:style style:name="TableColumn232" style:family="table-column">
      <style:table-column-properties style:column-width="0.6659in" style:use-optimal-column-width="false"/>
    </style:style>
    <style:style style:name="TableColumn233" style:family="table-column">
      <style:table-column-properties style:column-width="0.6694in" style:use-optimal-column-width="false"/>
    </style:style>
    <style:style style:name="TableColumn234" style:family="table-column">
      <style:table-column-properties style:column-width="0.6659in" style:use-optimal-column-width="false"/>
    </style:style>
    <style:style style:name="TableColumn235" style:family="table-column">
      <style:table-column-properties style:column-width="0.6687in" style:use-optimal-column-width="false"/>
    </style:style>
    <style:style style:name="TableColumn236" style:family="table-column">
      <style:table-column-properties style:column-width="0.6652in" style:use-optimal-column-width="false"/>
    </style:style>
    <style:style style:name="TableColumn237" style:family="table-column">
      <style:table-column-properties style:column-width="0.6708in" style:use-optimal-column-width="false"/>
    </style:style>
    <style:style style:name="TableColumn238" style:family="table-column">
      <style:table-column-properties style:column-width="0.6638in" style:use-optimal-column-width="false"/>
    </style:style>
    <style:style style:name="TableColumn239" style:family="table-column">
      <style:table-column-properties style:column-width="0.6868in" style:use-optimal-column-width="false"/>
    </style:style>
    <style:style style:name="Table228" style:family="table">
      <style:table-properties style:width="7.3631in" fo:margin-left="0.5131in" table:align="left"/>
    </style:style>
    <style:style style:name="TableRow240" style:family="table-row">
      <style:table-row-properties style:row-height="0.3437in" style:use-optimal-row-height="false"/>
    </style:style>
    <style:style style:name="TableCell241" style:family="table-cell">
      <style:table-cell-properties fo:border="0.0034in solid #000001" fo:padding-top="0in" fo:padding-left="0in" fo:padding-bottom="0in" fo:padding-right="0in"/>
    </style:style>
    <style:style style:name="P242" style:parent-style-name="Standard" style:family="paragraph">
      <style:paragraph-properties fo:line-height="0.1076in"/>
      <style:text-properties style:font-name="Calibri" style:font-name-asian="標楷體" style:font-name-complex="Calibri" style:language-asian="zh" style:country-asian="TW"/>
    </style:style>
    <style:style style:name="P243" style:parent-style-name="Standard" style:family="paragraph">
      <style:paragraph-properties fo:margin-left="0.1416in">
        <style:tab-stops/>
      </style:paragraph-properties>
    </style:style>
    <style:style style:name="T244"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P245" style:parent-style-name="Standard" style:family="paragraph">
      <style:paragraph-properties fo:line-height="0.1062in"/>
      <style:text-properties style:font-name="Calibri" style:font-name-asian="標楷體" style:font-name-complex="Calibri"/>
    </style:style>
    <style:style style:name="P246" style:parent-style-name="Standard" style:family="paragraph">
      <style:paragraph-properties fo:margin-left="0.0715in">
        <style:tab-stops/>
      </style:paragraph-properties>
    </style:style>
    <style:style style:name="T247"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TableCell248" style:family="table-cell">
      <style:table-cell-properties fo:border="0.0034in solid #000001" fo:padding-top="0in" fo:padding-left="0in" fo:padding-bottom="0in" fo:padding-right="0in"/>
    </style:style>
    <style:style style:name="P249" style:parent-style-name="Standard" style:family="paragraph">
      <style:paragraph-properties fo:line-height="0.0861in"/>
      <style:text-properties style:font-name="Calibri" style:font-name-asian="標楷體" style:font-name-complex="Calibri"/>
    </style:style>
    <style:style style:name="P250" style:parent-style-name="Standard" style:family="paragraph">
      <style:paragraph-properties fo:margin-left="0.368in">
        <style:tab-stops/>
      </style:paragraph-properties>
    </style:style>
    <style:style style:name="T251"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252" style:family="table-cell">
      <style:table-cell-properties fo:border="0.0034in solid #000001" fo:padding-top="0in" fo:padding-left="0in" fo:padding-bottom="0in" fo:padding-right="0in"/>
    </style:style>
    <style:style style:name="P253" style:parent-style-name="Standard" style:family="paragraph">
      <style:paragraph-properties fo:line-height="0.0986in"/>
      <style:text-properties style:font-name="Calibri" style:font-name-asian="標楷體" style:font-name-complex="Calibri"/>
    </style:style>
    <style:style style:name="P254" style:parent-style-name="Standard" style:family="paragraph">
      <style:paragraph-properties fo:margin-left="0.118in">
        <style:tab-stops/>
      </style:paragraph-properties>
    </style:style>
    <style:style style:name="T255"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56"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57" style:family="table-cell">
      <style:table-cell-properties fo:border="0.0034in solid #000001" fo:padding-top="0in" fo:padding-left="0in" fo:padding-bottom="0in" fo:padding-right="0in"/>
    </style:style>
    <style:style style:name="P258" style:parent-style-name="Standard" style:family="paragraph">
      <style:paragraph-properties fo:line-height="0.0986in"/>
      <style:text-properties style:font-name="Calibri" style:font-name-asian="標楷體" style:font-name-complex="Calibri"/>
    </style:style>
    <style:style style:name="P259" style:parent-style-name="Standard" style:family="paragraph">
      <style:paragraph-properties fo:margin-left="0.118in">
        <style:tab-stops/>
      </style:paragraph-properties>
    </style:style>
    <style:style style:name="T260"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1"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2" style:family="table-cell">
      <style:table-cell-properties fo:border="0.0034in solid #000001" fo:padding-top="0in" fo:padding-left="0in" fo:padding-bottom="0in" fo:padding-right="0in"/>
    </style:style>
    <style:style style:name="P263" style:parent-style-name="Standard" style:family="paragraph">
      <style:paragraph-properties fo:line-height="0.0986in"/>
      <style:text-properties style:font-name="Calibri" style:font-name-asian="標楷體" style:font-name-complex="Calibri"/>
    </style:style>
    <style:style style:name="P264" style:parent-style-name="Standard" style:family="paragraph">
      <style:paragraph-properties fo:margin-left="0.1166in">
        <style:tab-stops/>
      </style:paragraph-properties>
    </style:style>
    <style:style style:name="T265"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6"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7" style:family="table-cell">
      <style:table-cell-properties fo:border="0.0034in solid #000001" fo:padding-top="0in" fo:padding-left="0in" fo:padding-bottom="0in" fo:padding-right="0in"/>
    </style:style>
    <style:style style:name="P268" style:parent-style-name="Standard" style:family="paragraph">
      <style:paragraph-properties fo:line-height="0.0861in"/>
      <style:text-properties style:font-name="Calibri" style:font-name-asian="標楷體" style:font-name-complex="Calibri"/>
    </style:style>
    <style:style style:name="P269" style:parent-style-name="Standard" style:family="paragraph">
      <style:paragraph-properties fo:margin-left="0.3715in">
        <style:tab-stops/>
      </style:paragraph-properties>
    </style:style>
    <style:style style:name="T27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Row271" style:family="table-row">
      <style:table-row-properties style:row-height="0.3131in" style:use-optimal-row-height="false"/>
    </style:style>
    <style:style style:name="TableCell272" style:family="table-cell">
      <style:table-cell-properties fo:border="0.0034in solid #000001" fo:padding-top="0in" fo:padding-left="0in" fo:padding-bottom="0in" fo:padding-right="0in"/>
    </style:style>
    <style:style style:name="P273" style:parent-style-name="Standard" style:family="paragraph">
      <style:paragraph-properties fo:line-height="0.0708in"/>
      <style:text-properties style:font-name="Calibri" style:font-name-asian="標楷體" style:font-name-complex="Calibri"/>
    </style:style>
    <style:style style:name="P274" style:parent-style-name="Standard" style:family="paragraph">
      <style:paragraph-properties fo:margin-left="0.1312in">
        <style:tab-stops/>
      </style:paragraph-properties>
    </style:style>
    <style:style style:name="T275"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76" style:family="table-cell">
      <style:table-cell-properties fo:border="0.0034in solid #000001" fo:padding-top="0in" fo:padding-left="0in" fo:padding-bottom="0in" fo:padding-right="0in"/>
    </style:style>
    <style:style style:name="P277" style:parent-style-name="Standard" style:family="paragraph">
      <style:paragraph-properties fo:line-height="0.0708in"/>
      <style:text-properties style:font-name="Calibri" style:font-name-asian="標楷體" style:font-name-complex="Calibri"/>
    </style:style>
    <style:style style:name="P278" style:parent-style-name="Standard" style:family="paragraph">
      <style:paragraph-properties fo:margin-left="0.1333in">
        <style:tab-stops/>
      </style:paragraph-properties>
    </style:style>
    <style:style style:name="T27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80" style:family="table-cell">
      <style:table-cell-properties fo:border="0.0034in solid #000001" fo:padding-top="0in" fo:padding-left="0in" fo:padding-bottom="0in" fo:padding-right="0in"/>
    </style:style>
    <style:style style:name="P281" style:parent-style-name="Standard" style:family="paragraph">
      <style:paragraph-properties fo:line-height="0.0708in"/>
      <style:text-properties style:font-name="Calibri" style:font-name-asian="標楷體" style:font-name-complex="Calibri"/>
    </style:style>
    <style:style style:name="P282" style:parent-style-name="Standard" style:family="paragraph">
      <style:paragraph-properties fo:margin-left="0.1312in">
        <style:tab-stops/>
      </style:paragraph-properties>
    </style:style>
    <style:style style:name="T283"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84" style:family="table-cell">
      <style:table-cell-properties fo:border="0.0034in solid #000001" fo:padding-top="0in" fo:padding-left="0in" fo:padding-bottom="0in" fo:padding-right="0in"/>
    </style:style>
    <style:style style:name="P285" style:parent-style-name="Standard" style:family="paragraph">
      <style:paragraph-properties fo:line-height="0.0708in"/>
      <style:text-properties style:font-name="Calibri" style:font-name-asian="標楷體" style:font-name-complex="Calibri"/>
    </style:style>
    <style:style style:name="P286" style:parent-style-name="Standard" style:family="paragraph">
      <style:paragraph-properties fo:margin-left="0.1333in">
        <style:tab-stops/>
      </style:paragraph-properties>
    </style:style>
    <style:style style:name="T28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88" style:family="table-cell">
      <style:table-cell-properties fo:border="0.0034in solid #000001" fo:padding-top="0in" fo:padding-left="0in" fo:padding-bottom="0in" fo:padding-right="0in"/>
    </style:style>
    <style:style style:name="P289" style:parent-style-name="Standard" style:family="paragraph">
      <style:paragraph-properties fo:line-height="0.0708in"/>
      <style:text-properties style:font-name="Calibri" style:font-name-asian="標楷體" style:font-name-complex="Calibri"/>
    </style:style>
    <style:style style:name="P290" style:parent-style-name="Standard" style:family="paragraph">
      <style:paragraph-properties fo:margin-left="0.1312in">
        <style:tab-stops/>
      </style:paragraph-properties>
    </style:style>
    <style:style style:name="T291"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2" style:family="table-cell">
      <style:table-cell-properties fo:border="0.0034in solid #000001" fo:padding-top="0in" fo:padding-left="0in" fo:padding-bottom="0in" fo:padding-right="0in"/>
    </style:style>
    <style:style style:name="P293" style:parent-style-name="Standard" style:family="paragraph">
      <style:paragraph-properties fo:line-height="0.0708in"/>
      <style:text-properties style:font-name="Calibri" style:font-name-asian="標楷體" style:font-name-complex="Calibri"/>
    </style:style>
    <style:style style:name="P294" style:parent-style-name="Standard" style:family="paragraph">
      <style:paragraph-properties fo:margin-left="0.1333in">
        <style:tab-stops/>
      </style:paragraph-properties>
    </style:style>
    <style:style style:name="T295"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96" style:family="table-cell">
      <style:table-cell-properties fo:border="0.0034in solid #000001" fo:padding-top="0in" fo:padding-left="0in" fo:padding-bottom="0in" fo:padding-right="0in"/>
    </style:style>
    <style:style style:name="P297" style:parent-style-name="Standard" style:family="paragraph">
      <style:paragraph-properties fo:line-height="0.0708in"/>
      <style:text-properties style:font-name="Calibri" style:font-name-asian="標楷體" style:font-name-complex="Calibri"/>
    </style:style>
    <style:style style:name="P298" style:parent-style-name="Standard" style:family="paragraph">
      <style:paragraph-properties fo:margin-left="0.1298in">
        <style:tab-stops/>
      </style:paragraph-properties>
    </style:style>
    <style:style style:name="T299"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00" style:family="table-cell">
      <style:table-cell-properties fo:border="0.0034in solid #000001" fo:padding-top="0in" fo:padding-left="0in" fo:padding-bottom="0in" fo:padding-right="0in"/>
    </style:style>
    <style:style style:name="P301" style:parent-style-name="Standard" style:family="paragraph">
      <style:paragraph-properties fo:line-height="0.0708in"/>
      <style:text-properties style:font-name="Calibri" style:font-name-asian="標楷體" style:font-name-complex="Calibri"/>
    </style:style>
    <style:style style:name="P302" style:parent-style-name="Standard" style:family="paragraph">
      <style:paragraph-properties fo:margin-left="0.1312in">
        <style:tab-stops/>
      </style:paragraph-properties>
    </style:style>
    <style:style style:name="T30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304" style:family="table-cell">
      <style:table-cell-properties fo:border="0.0034in solid #000001" fo:padding-top="0in" fo:padding-left="0in" fo:padding-bottom="0in" fo:padding-right="0in"/>
    </style:style>
    <style:style style:name="P305" style:parent-style-name="Standard" style:family="paragraph">
      <style:paragraph-properties fo:line-height="0.0708in"/>
      <style:text-properties style:font-name="Calibri" style:font-name-asian="標楷體" style:font-name-complex="Calibri"/>
    </style:style>
    <style:style style:name="P306" style:parent-style-name="Standard" style:family="paragraph">
      <style:paragraph-properties fo:margin-left="0.1298in">
        <style:tab-stops/>
      </style:paragraph-properties>
    </style:style>
    <style:style style:name="T307"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08" style:family="table-cell">
      <style:table-cell-properties fo:border="0.0034in solid #000001" fo:padding-top="0in" fo:padding-left="0in" fo:padding-bottom="0in" fo:padding-right="0in"/>
    </style:style>
    <style:style style:name="P309" style:parent-style-name="Standard" style:family="paragraph">
      <style:paragraph-properties fo:line-height="0.0708in"/>
      <style:text-properties style:font-name="Calibri" style:font-name-asian="標楷體" style:font-name-complex="Calibri"/>
    </style:style>
    <style:style style:name="P310" style:parent-style-name="Standard" style:family="paragraph">
      <style:paragraph-properties fo:margin-left="0.1298in">
        <style:tab-stops/>
      </style:paragraph-properties>
    </style:style>
    <style:style style:name="T311"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Row312" style:family="table-row">
      <style:table-row-properties style:row-height="0.343in" style:use-optimal-row-height="false"/>
    </style:style>
    <style:style style:name="TableCell313" style:family="table-cell">
      <style:table-cell-properties fo:border="0.0034in solid #000001" fo:padding-top="0in" fo:padding-left="0in" fo:padding-bottom="0in" fo:padding-right="0in"/>
    </style:style>
    <style:style style:name="P314" style:parent-style-name="Standard" style:family="paragraph">
      <style:paragraph-properties fo:line-height="0.0708in"/>
      <style:text-properties style:font-name="Calibri" style:font-name-asian="標楷體" style:font-name-complex="Calibri"/>
    </style:style>
    <style:style style:name="P315" style:parent-style-name="Standard" style:family="paragraph">
      <style:paragraph-properties fo:margin-left="0.0715in">
        <style:tab-stops/>
      </style:paragraph-properties>
    </style:style>
    <style:style style:name="T316"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17" style:family="table-cell">
      <style:table-cell-properties fo:border="0.0034in solid #000001" fo:padding-top="0in" fo:padding-left="0in" fo:padding-bottom="0in" fo:padding-right="0in"/>
    </style:style>
    <style:style style:name="P318" style:parent-style-name="Standard" style:family="paragraph">
      <style:paragraph-properties fo:line-height="0.0791in"/>
      <style:text-properties style:font-name="Calibri" style:font-name-asian="標楷體" style:font-name-complex="Calibri"/>
    </style:style>
    <style:style style:name="P319" style:parent-style-name="Standard" style:family="paragraph">
      <style:paragraph-properties fo:margin-left="0.2777in">
        <style:tab-stops/>
      </style:paragraph-properties>
    </style:style>
    <style:style style:name="T320"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1" style:family="table-cell">
      <style:table-cell-properties fo:border="0.0034in solid #000001" fo:padding-top="0in" fo:padding-left="0in" fo:padding-bottom="0in" fo:padding-right="0in"/>
    </style:style>
    <style:style style:name="P322" style:parent-style-name="Standard" style:family="paragraph">
      <style:paragraph-properties fo:line-height="0.0791in"/>
      <style:text-properties style:font-name="Calibri" style:font-name-asian="標楷體" style:font-name-complex="Calibri"/>
    </style:style>
    <style:style style:name="P323" style:parent-style-name="Standard" style:family="paragraph">
      <style:paragraph-properties fo:margin-left="0.1083in">
        <style:tab-stops/>
      </style:paragraph-properties>
    </style:style>
    <style:style style:name="T324"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25"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26" style:family="table-cell">
      <style:table-cell-properties fo:border="0.0034in solid #000001" fo:padding-top="0in" fo:padding-left="0in" fo:padding-bottom="0in" fo:padding-right="0in"/>
    </style:style>
    <style:style style:name="P327" style:parent-style-name="Standard" style:family="paragraph">
      <style:paragraph-properties fo:line-height="0.0791in"/>
      <style:text-properties style:font-name="Calibri" style:font-name-asian="標楷體" style:font-name-complex="Calibri"/>
    </style:style>
    <style:style style:name="P328" style:parent-style-name="Standard" style:family="paragraph">
      <style:paragraph-properties fo:margin-left="0.2784in">
        <style:tab-stops/>
      </style:paragraph-properties>
    </style:style>
    <style:style style:name="T32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30" style:family="table-cell">
      <style:table-cell-properties fo:border="0.0034in solid #000001" fo:padding-top="0in" fo:padding-left="0in" fo:padding-bottom="0in" fo:padding-right="0in"/>
    </style:style>
    <style:style style:name="P331" style:parent-style-name="Standard" style:family="paragraph">
      <style:paragraph-properties fo:line-height="0.0791in"/>
      <style:text-properties style:font-name="Calibri" style:font-name-asian="標楷體" style:font-name-complex="Calibri"/>
    </style:style>
    <style:style style:name="P332" style:parent-style-name="Standard" style:family="paragraph">
      <style:paragraph-properties fo:margin-left="0.1083in">
        <style:tab-stops/>
      </style:paragraph-properties>
    </style:style>
    <style:style style:name="T33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3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35" style:family="table-cell">
      <style:table-cell-properties fo:border="0.0034in solid #000001" fo:padding-top="0in" fo:padding-left="0in" fo:padding-bottom="0in" fo:padding-right="0in"/>
    </style:style>
    <style:style style:name="P336" style:parent-style-name="Standard" style:family="paragraph">
      <style:paragraph-properties fo:line-height="0.0791in"/>
      <style:text-properties style:font-name="Calibri" style:font-name-asian="標楷體" style:font-name-complex="Calibri"/>
    </style:style>
    <style:style style:name="P337" style:parent-style-name="Standard" style:family="paragraph">
      <style:paragraph-properties fo:margin-left="0.2777in">
        <style:tab-stops/>
      </style:paragraph-properties>
    </style:style>
    <style:style style:name="T33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39" style:family="table-cell">
      <style:table-cell-properties fo:border="0.0034in solid #000001" fo:padding-top="0in" fo:padding-left="0in" fo:padding-bottom="0in" fo:padding-right="0in"/>
    </style:style>
    <style:style style:name="P340" style:parent-style-name="Standard" style:family="paragraph">
      <style:paragraph-properties fo:line-height="0.0791in"/>
      <style:text-properties style:font-name="Calibri" style:font-name-asian="標楷體" style:font-name-complex="Calibri"/>
    </style:style>
    <style:style style:name="P341" style:parent-style-name="Standard" style:family="paragraph">
      <style:paragraph-properties fo:margin-left="0.1083in">
        <style:tab-stops/>
      </style:paragraph-properties>
    </style:style>
    <style:style style:name="T34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4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44" style:family="table-cell">
      <style:table-cell-properties fo:border="0.0034in solid #000001" fo:padding-top="0in" fo:padding-left="0in" fo:padding-bottom="0in" fo:padding-right="0in"/>
    </style:style>
    <style:style style:name="P345" style:parent-style-name="Standard" style:family="paragraph">
      <style:paragraph-properties fo:line-height="0.0791in"/>
      <style:text-properties style:font-name="Calibri" style:font-name-asian="標楷體" style:font-name-complex="Calibri"/>
    </style:style>
    <style:style style:name="P346" style:parent-style-name="Standard" style:family="paragraph">
      <style:paragraph-properties fo:margin-left="0.2763in">
        <style:tab-stops/>
      </style:paragraph-properties>
    </style:style>
    <style:style style:name="T347"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48" style:family="table-cell">
      <style:table-cell-properties fo:border="0.0034in solid #000001" fo:padding-top="0in" fo:padding-left="0in" fo:padding-bottom="0in" fo:padding-right="0in"/>
    </style:style>
    <style:style style:name="P349" style:parent-style-name="Standard" style:family="paragraph">
      <style:paragraph-properties fo:line-height="0.0791in"/>
      <style:text-properties style:font-name="Calibri" style:font-name-asian="標楷體" style:font-name-complex="Calibri"/>
    </style:style>
    <style:style style:name="P350" style:parent-style-name="Standard" style:family="paragraph">
      <style:paragraph-properties fo:margin-left="0.1062in">
        <style:tab-stops/>
      </style:paragraph-properties>
    </style:style>
    <style:style style:name="T35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5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53" style:family="table-cell">
      <style:table-cell-properties fo:border="0.0034in solid #000001" fo:padding-top="0in" fo:padding-left="0in" fo:padding-bottom="0in" fo:padding-right="0in"/>
    </style:style>
    <style:style style:name="P354" style:parent-style-name="Standard" style:family="paragraph">
      <style:paragraph-properties fo:line-height="0.0791in"/>
      <style:text-properties style:font-name="Calibri" style:font-name-asian="標楷體" style:font-name-complex="Calibri"/>
    </style:style>
    <style:style style:name="P355" style:parent-style-name="Standard" style:family="paragraph">
      <style:paragraph-properties fo:margin-left="0.2763in">
        <style:tab-stops/>
      </style:paragraph-properties>
    </style:style>
    <style:style style:name="T356"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57" style:family="table-cell">
      <style:table-cell-properties fo:border="0.0034in solid #000001" fo:padding-top="0in" fo:padding-left="0in" fo:padding-bottom="0in" fo:padding-right="0in"/>
    </style:style>
    <style:style style:name="P358" style:parent-style-name="Standard" style:family="paragraph">
      <style:paragraph-properties fo:line-height="0.0791in"/>
      <style:text-properties style:font-name="Calibri" style:font-name-asian="標楷體" style:font-name-complex="Calibri"/>
    </style:style>
    <style:style style:name="P359" style:parent-style-name="Standard" style:family="paragraph">
      <style:paragraph-properties fo:margin-left="0.1048in">
        <style:tab-stops/>
      </style:paragraph-properties>
    </style:style>
    <style:style style:name="T36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6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362" style:family="table-row">
      <style:table-row-properties style:row-height="0.3444in" style:use-optimal-row-height="false"/>
    </style:style>
    <style:style style:name="TableCell363" style:family="table-cell">
      <style:table-cell-properties fo:border="0.0034in solid #000001" fo:padding-top="0in" fo:padding-left="0in" fo:padding-bottom="0in" fo:padding-right="0in"/>
    </style:style>
    <style:style style:name="P364" style:parent-style-name="Standard" style:family="paragraph">
      <style:paragraph-properties fo:line-height="0.0722in"/>
      <style:text-properties style:font-name="Calibri" style:font-name-asian="標楷體" style:font-name-complex="Calibri"/>
    </style:style>
    <style:style style:name="P365" style:parent-style-name="Standard" style:family="paragraph">
      <style:paragraph-properties fo:margin-left="0.0715in">
        <style:tab-stops/>
      </style:paragraph-properties>
    </style:style>
    <style:style style:name="T366"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67" style:family="table-cell">
      <style:table-cell-properties fo:border="0.0034in solid #000001" fo:padding-top="0in" fo:padding-left="0in" fo:padding-bottom="0in" fo:padding-right="0in"/>
    </style:style>
    <style:style style:name="P368" style:parent-style-name="Standard" style:family="paragraph">
      <style:paragraph-properties fo:line-height="0.0791in"/>
      <style:text-properties style:font-name="Calibri" style:font-name-asian="標楷體" style:font-name-complex="Calibri"/>
    </style:style>
    <style:style style:name="P369" style:parent-style-name="Standard" style:family="paragraph">
      <style:paragraph-properties fo:margin-left="0.2777in">
        <style:tab-stops/>
      </style:paragraph-properties>
    </style:style>
    <style:style style:name="T370"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71" style:family="table-cell">
      <style:table-cell-properties fo:border="0.0034in solid #000001" fo:padding-top="0in" fo:padding-left="0in" fo:padding-bottom="0in" fo:padding-right="0in"/>
    </style:style>
    <style:style style:name="P372" style:parent-style-name="Standard" style:family="paragraph">
      <style:paragraph-properties fo:line-height="0.0791in"/>
      <style:text-properties style:font-name="Calibri" style:font-name-asian="標楷體" style:font-name-complex="Calibri"/>
    </style:style>
    <style:style style:name="P373" style:parent-style-name="Standard" style:family="paragraph">
      <style:paragraph-properties fo:margin-left="0.1083in">
        <style:tab-stops/>
      </style:paragraph-properties>
    </style:style>
    <style:style style:name="T374"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75"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76" style:family="table-cell">
      <style:table-cell-properties fo:border="0.0034in solid #000001" fo:padding-top="0in" fo:padding-left="0in" fo:padding-bottom="0in" fo:padding-right="0in"/>
    </style:style>
    <style:style style:name="P377" style:parent-style-name="Standard" style:family="paragraph">
      <style:paragraph-properties fo:line-height="0.0791in"/>
      <style:text-properties style:font-name="Calibri" style:font-name-asian="標楷體" style:font-name-complex="Calibri"/>
    </style:style>
    <style:style style:name="P378" style:parent-style-name="Standard" style:family="paragraph">
      <style:paragraph-properties fo:margin-left="0.2784in">
        <style:tab-stops/>
      </style:paragraph-properties>
    </style:style>
    <style:style style:name="T379"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80" style:family="table-cell">
      <style:table-cell-properties fo:border="0.0034in solid #000001" fo:padding-top="0in" fo:padding-left="0in" fo:padding-bottom="0in" fo:padding-right="0in"/>
    </style:style>
    <style:style style:name="P381" style:parent-style-name="Standard" style:family="paragraph">
      <style:paragraph-properties fo:line-height="0.0791in"/>
      <style:text-properties style:font-name="Calibri" style:font-name-asian="標楷體" style:font-name-complex="Calibri"/>
    </style:style>
    <style:style style:name="P382" style:parent-style-name="Standard" style:family="paragraph">
      <style:paragraph-properties fo:margin-left="0.1083in">
        <style:tab-stops/>
      </style:paragraph-properties>
    </style:style>
    <style:style style:name="T38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8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85" style:family="table-cell">
      <style:table-cell-properties fo:border="0.0034in solid #000001" fo:padding-top="0in" fo:padding-left="0in" fo:padding-bottom="0in" fo:padding-right="0in"/>
    </style:style>
    <style:style style:name="P386" style:parent-style-name="Standard" style:family="paragraph">
      <style:paragraph-properties fo:line-height="0.0791in"/>
      <style:text-properties style:font-name="Calibri" style:font-name-asian="標楷體" style:font-name-complex="Calibri"/>
    </style:style>
    <style:style style:name="P387" style:parent-style-name="Standard" style:family="paragraph">
      <style:paragraph-properties fo:margin-left="0.2777in">
        <style:tab-stops/>
      </style:paragraph-properties>
    </style:style>
    <style:style style:name="T388"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89" style:family="table-cell">
      <style:table-cell-properties fo:border="0.0034in solid #000001" fo:padding-top="0in" fo:padding-left="0in" fo:padding-bottom="0in" fo:padding-right="0in"/>
    </style:style>
    <style:style style:name="P390" style:parent-style-name="Standard" style:family="paragraph">
      <style:paragraph-properties fo:line-height="0.0791in"/>
      <style:text-properties style:font-name="Calibri" style:font-name-asian="標楷體" style:font-name-complex="Calibri"/>
    </style:style>
    <style:style style:name="P391" style:parent-style-name="Standard" style:family="paragraph">
      <style:paragraph-properties fo:margin-left="0.1083in">
        <style:tab-stops/>
      </style:paragraph-properties>
    </style:style>
    <style:style style:name="T39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9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94" style:family="table-cell">
      <style:table-cell-properties fo:border="0.0034in solid #000001" fo:padding-top="0in" fo:padding-left="0in" fo:padding-bottom="0in" fo:padding-right="0in"/>
    </style:style>
    <style:style style:name="P395" style:parent-style-name="Standard" style:family="paragraph">
      <style:paragraph-properties fo:line-height="0.0791in"/>
      <style:text-properties style:font-name="Calibri" style:font-name-asian="標楷體" style:font-name-complex="Calibri"/>
    </style:style>
    <style:style style:name="P396" style:parent-style-name="Standard" style:family="paragraph">
      <style:paragraph-properties fo:margin-left="0.2763in">
        <style:tab-stops/>
      </style:paragraph-properties>
    </style:style>
    <style:style style:name="T397"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98" style:family="table-cell">
      <style:table-cell-properties fo:border="0.0034in solid #000001" fo:padding-top="0in" fo:padding-left="0in" fo:padding-bottom="0in" fo:padding-right="0in"/>
    </style:style>
    <style:style style:name="P399" style:parent-style-name="Standard" style:family="paragraph">
      <style:paragraph-properties fo:line-height="0.0791in"/>
      <style:text-properties style:font-name="Calibri" style:font-name-asian="標楷體" style:font-name-complex="Calibri"/>
    </style:style>
    <style:style style:name="P400" style:parent-style-name="Standard" style:family="paragraph">
      <style:paragraph-properties fo:margin-left="0.1062in">
        <style:tab-stops/>
      </style:paragraph-properties>
    </style:style>
    <style:style style:name="T40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0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03" style:family="table-cell">
      <style:table-cell-properties fo:border="0.0034in solid #000001" fo:padding-top="0in" fo:padding-left="0in" fo:padding-bottom="0in" fo:padding-right="0in"/>
    </style:style>
    <style:style style:name="P404" style:parent-style-name="Standard" style:family="paragraph">
      <style:paragraph-properties fo:line-height="0.0791in"/>
      <style:text-properties style:font-name="Calibri" style:font-name-asian="標楷體" style:font-name-complex="Calibri"/>
    </style:style>
    <style:style style:name="P405" style:parent-style-name="Standard" style:family="paragraph">
      <style:paragraph-properties fo:margin-left="0.2763in">
        <style:tab-stops/>
      </style:paragraph-properties>
    </style:style>
    <style:style style:name="T406"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407" style:family="table-cell">
      <style:table-cell-properties fo:border="0.0034in solid #000001" fo:padding-top="0in" fo:padding-left="0in" fo:padding-bottom="0in" fo:padding-right="0in"/>
    </style:style>
    <style:style style:name="P408" style:parent-style-name="Standard" style:family="paragraph">
      <style:paragraph-properties fo:line-height="0.0791in"/>
      <style:text-properties style:font-name="Calibri" style:font-name-asian="標楷體" style:font-name-complex="Calibri"/>
    </style:style>
    <style:style style:name="P409" style:parent-style-name="Standard" style:family="paragraph">
      <style:paragraph-properties fo:margin-left="0.1048in">
        <style:tab-stops/>
      </style:paragraph-properties>
    </style:style>
    <style:style style:name="T41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1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412" style:family="table-row">
      <style:table-row-properties style:row-height="0.3548in" style:use-optimal-row-height="false"/>
    </style:style>
    <style:style style:name="TableCell413" style:family="table-cell">
      <style:table-cell-properties fo:border="0.0034in solid #000001" fo:padding-top="0in" fo:padding-left="0in" fo:padding-bottom="0in" fo:padding-right="0in"/>
    </style:style>
    <style:style style:name="P414" style:parent-style-name="Standard" style:family="paragraph">
      <style:paragraph-properties fo:line-height="0.0708in"/>
      <style:text-properties style:font-name="Calibri" style:font-name-asian="標楷體" style:font-name-complex="Calibri"/>
    </style:style>
    <style:style style:name="P415" style:parent-style-name="Standard" style:family="paragraph">
      <style:paragraph-properties fo:margin-left="0.0715in">
        <style:tab-stops/>
      </style:paragraph-properties>
    </style:style>
    <style:style style:name="T416"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417" style:family="table-cell">
      <style:table-cell-properties fo:border="0.0034in solid #000001" fo:padding-top="0in" fo:padding-left="0in" fo:padding-bottom="0in" fo:padding-right="0in"/>
    </style:style>
    <style:style style:name="P418" style:parent-style-name="Standard" style:family="paragraph">
      <style:paragraph-properties fo:line-height="0.0791in"/>
      <style:text-properties style:font-name="Calibri" style:font-name-asian="標楷體" style:font-name-complex="Calibri"/>
    </style:style>
    <style:style style:name="P419" style:parent-style-name="Standard" style:family="paragraph">
      <style:paragraph-properties fo:margin-left="0.2777in">
        <style:tab-stops/>
      </style:paragraph-properties>
    </style:style>
    <style:style style:name="T420"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421" style:family="table-cell">
      <style:table-cell-properties fo:border="0.0034in solid #000001" fo:padding-top="0in" fo:padding-left="0in" fo:padding-bottom="0in" fo:padding-right="0in"/>
    </style:style>
    <style:style style:name="P422" style:parent-style-name="Standard" style:family="paragraph">
      <style:paragraph-properties fo:line-height="0.0791in"/>
      <style:text-properties style:font-name="Calibri" style:font-name-asian="標楷體" style:font-name-complex="Calibri"/>
    </style:style>
    <style:style style:name="P423" style:parent-style-name="Standard" style:family="paragraph">
      <style:paragraph-properties fo:margin-left="0.1083in">
        <style:tab-stops/>
      </style:paragraph-properties>
    </style:style>
    <style:style style:name="T424"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25"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26" style:family="table-cell">
      <style:table-cell-properties fo:border="0.0034in solid #000001" fo:padding-top="0in" fo:padding-left="0in" fo:padding-bottom="0in" fo:padding-right="0in"/>
    </style:style>
    <style:style style:name="P427" style:parent-style-name="Standard" style:family="paragraph">
      <style:paragraph-properties fo:line-height="0.0791in"/>
      <style:text-properties style:font-name="Calibri" style:font-name-asian="標楷體" style:font-name-complex="Calibri"/>
    </style:style>
    <style:style style:name="P428" style:parent-style-name="Standard" style:family="paragraph">
      <style:paragraph-properties fo:margin-left="0.2284in">
        <style:tab-stops/>
      </style:paragraph-properties>
    </style:style>
    <style:style style:name="T429" style:parent-style-name="預設段落字型" style:family="text">
      <style:text-properties style:font-name="Calibri" style:font-name-asian="標楷體" style:font-name-complex="Calibri" style:language-asian="zh" style:country-asian="TW"/>
    </style:style>
    <style:style style:name="TableCell430" style:family="table-cell">
      <style:table-cell-properties fo:border="0.0034in solid #000001" fo:padding-top="0in" fo:padding-left="0in" fo:padding-bottom="0in" fo:padding-right="0in"/>
    </style:style>
    <style:style style:name="P431" style:parent-style-name="Standard" style:family="paragraph">
      <style:paragraph-properties fo:line-height="0.0791in"/>
      <style:text-properties style:font-name="Calibri" style:font-name-asian="標楷體" style:font-name-complex="Calibri"/>
    </style:style>
    <style:style style:name="P432" style:parent-style-name="Standard" style:family="paragraph">
      <style:paragraph-properties fo:margin-left="0.1083in">
        <style:tab-stops/>
      </style:paragraph-properties>
    </style:style>
    <style:style style:name="T43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3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35" style:family="table-cell">
      <style:table-cell-properties fo:border="0.0034in solid #000001" fo:padding-top="0in" fo:padding-left="0in" fo:padding-bottom="0in" fo:padding-right="0in"/>
    </style:style>
    <style:style style:name="P436" style:parent-style-name="Standard" style:family="paragraph">
      <style:paragraph-properties fo:line-height="0.0791in"/>
      <style:text-properties style:font-name="Calibri" style:font-name-asian="標楷體" style:font-name-complex="Calibri"/>
    </style:style>
    <style:style style:name="P437" style:parent-style-name="Standard" style:family="paragraph">
      <style:paragraph-properties fo:margin-left="0.2277in">
        <style:tab-stops/>
      </style:paragraph-properties>
    </style:style>
    <style:style style:name="T438" style:parent-style-name="預設段落字型" style:family="text">
      <style:text-properties style:font-name="Calibri" style:font-name-asian="標楷體" style:font-name-complex="Calibri" style:language-asian="zh" style:country-asian="TW"/>
    </style:style>
    <style:style style:name="TableCell439" style:family="table-cell">
      <style:table-cell-properties fo:border="0.0034in solid #000001" fo:padding-top="0in" fo:padding-left="0in" fo:padding-bottom="0in" fo:padding-right="0in"/>
    </style:style>
    <style:style style:name="P440" style:parent-style-name="Standard" style:family="paragraph">
      <style:paragraph-properties fo:line-height="0.0791in"/>
      <style:text-properties style:font-name="Calibri" style:font-name-asian="標楷體" style:font-name-complex="Calibri"/>
    </style:style>
    <style:style style:name="P441" style:parent-style-name="Standard" style:family="paragraph">
      <style:paragraph-properties fo:margin-left="0.1083in">
        <style:tab-stops/>
      </style:paragraph-properties>
    </style:style>
    <style:style style:name="T44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4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44" style:family="table-cell">
      <style:table-cell-properties fo:border="0.0034in solid #000001" fo:padding-top="0in" fo:padding-left="0in" fo:padding-bottom="0in" fo:padding-right="0in"/>
    </style:style>
    <style:style style:name="P445" style:parent-style-name="Standard" style:family="paragraph">
      <style:paragraph-properties fo:line-height="0.0791in"/>
      <style:text-properties style:font-name="Calibri" style:font-name-asian="標楷體" style:font-name-complex="Calibri"/>
    </style:style>
    <style:style style:name="P446" style:parent-style-name="Standard" style:family="paragraph">
      <style:paragraph-properties fo:margin-left="0.2263in">
        <style:tab-stops/>
      </style:paragraph-properties>
    </style:style>
    <style:style style:name="T447"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48" style:family="table-cell">
      <style:table-cell-properties fo:border="0.0034in solid #000001" fo:padding-top="0in" fo:padding-left="0in" fo:padding-bottom="0in" fo:padding-right="0in"/>
    </style:style>
    <style:style style:name="P449" style:parent-style-name="Standard" style:family="paragraph">
      <style:paragraph-properties fo:line-height="0.0791in"/>
      <style:text-properties style:font-name="Calibri" style:font-name-asian="標楷體" style:font-name-complex="Calibri"/>
    </style:style>
    <style:style style:name="P450" style:parent-style-name="Standard" style:family="paragraph">
      <style:paragraph-properties fo:margin-left="0.1798in">
        <style:tab-stops/>
      </style:paragraph-properties>
    </style:style>
    <style:style style:name="T451"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452" style:family="table-cell">
      <style:table-cell-properties fo:border="0.0034in solid #000001" fo:padding-top="0in" fo:padding-left="0in" fo:padding-bottom="0in" fo:padding-right="0in"/>
    </style:style>
    <style:style style:name="P453" style:parent-style-name="Standard" style:family="paragraph">
      <style:paragraph-properties fo:line-height="0.0791in"/>
      <style:text-properties style:font-name="Calibri" style:font-name-asian="標楷體" style:font-name-complex="Calibri"/>
    </style:style>
    <style:style style:name="P454" style:parent-style-name="Standard" style:family="paragraph">
      <style:paragraph-properties fo:margin-left="0.2263in">
        <style:tab-stops/>
      </style:paragraph-properties>
    </style:style>
    <style:style style:name="T455"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56" style:family="table-cell">
      <style:table-cell-properties fo:border="0.0034in solid #000001" fo:padding-top="0in" fo:padding-left="0in" fo:padding-bottom="0in" fo:padding-right="0in"/>
    </style:style>
    <style:style style:name="P457" style:parent-style-name="Standard" style:family="paragraph">
      <style:paragraph-properties fo:line-height="0.0791in"/>
      <style:text-properties style:font-name="Calibri" style:font-name-asian="標楷體" style:font-name-complex="Calibri"/>
    </style:style>
    <style:style style:name="P458" style:parent-style-name="Standard" style:family="paragraph">
      <style:paragraph-properties fo:margin-left="0.1777in">
        <style:tab-stops/>
      </style:paragraph-properties>
    </style:style>
    <style:style style:name="T459"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P460" style:parent-style-name="Standard" style:family="paragraph">
      <style:text-properties style:font-name="Calibri" style:font-name-asian="標楷體" style:font-name-complex="Calibri"/>
    </style:style>
    <style:style style:name="S8" style:family="section">
      <style:section-properties fo:margin-left="0in" fo:margin-right="0in" style:writing-mode="lr-tb"/>
    </style:style>
    <style:style style:name="P461" style:parent-style-name="Standard" style:family="paragraph">
      <style:paragraph-properties fo:margin-top="0.0298in" fo:margin-left="0.8833in">
        <style:tab-stops/>
      </style:paragraph-properties>
    </style:style>
    <style:style style:name="T46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6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464" style:parent-style-name="Standard" style:family="paragraph">
      <style:paragraph-properties fo:margin-top="0.025in" fo:line-height="108%" fo:margin-left="1.0965in" fo:margin-right="2.3569in">
        <style:tab-stops/>
      </style:paragraph-properties>
    </style:style>
    <style:style style:name="T465"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66"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46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68"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469"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T470"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1"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72"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3"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4" style:parent-style-name="預設段落字型" style:family="text">
      <style:text-properties style:font-name="Calibri" style:font-name-asian="標楷體" style:font-name-complex="Calibri" fo:letter-spacing="-0.0055in" fo:font-size="14pt" style:font-size-asian="14pt" style:font-size-complex="14pt" style:language-asian="zh" style:country-asian="TW"/>
    </style:style>
    <style:style style:name="T475"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6"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P477" style:parent-style-name="Standard" style:family="paragraph">
      <style:paragraph-properties fo:margin-top="0.025in" fo:line-height="108%" fo:margin-left="1.0965in" fo:margin-right="2.3569in">
        <style:tab-stops/>
      </style:paragraph-properties>
    </style:style>
    <style:style style:name="T4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480" style:parent-style-name="Standard" style:family="paragraph">
      <style:paragraph-properties fo:margin-top="0.025in" fo:line-height="108%" fo:margin-left="1.0965in" fo:margin-right="2.3569in">
        <style:tab-stops/>
      </style:paragraph-properties>
      <style:text-properties style:font-name="Calibri" style:font-name-asian="標楷體" style:font-name-complex="Calibri" style:language-asian="zh" style:country-asian="TW"/>
    </style:style>
    <style:style style:name="P481" style:parent-style-name="Standard" style:family="paragraph">
      <style:paragraph-properties fo:margin-left="0.5916in">
        <style:tab-stops/>
      </style:paragraph-properties>
    </style:style>
    <style:style style:name="T48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86" style:parent-style-name="Standard" style:family="paragraph">
      <style:paragraph-properties fo:margin-top="0.025in" fo:line-height="108%" fo:margin-left="0.8868in" fo:margin-right="0.3902in">
        <style:tab-stops/>
      </style:paragraph-properties>
    </style:style>
    <style:style style:name="T4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1" style:parent-style-name="Standard" style:family="paragraph">
      <style:paragraph-properties fo:margin-top="0.025in" fo:line-height="108%" fo:margin-left="0.8868in" fo:margin-right="0.3902in">
        <style:tab-stops/>
      </style:paragraph-properties>
    </style:style>
    <style:style style:name="T49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5" style:parent-style-name="Standard" style:family="paragraph">
      <style:paragraph-properties fo:margin-top="0.0027in"/>
    </style:style>
    <style:style style:name="T4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04" style:parent-style-name="Standard" style:family="paragraph">
      <style:paragraph-properties fo:margin-top="0.025in" fo:margin-left="0.6in">
        <style:tab-stops/>
      </style:paragraph-properties>
    </style:style>
    <style:style style:name="T5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1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1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5" style:parent-style-name="清單段落" style:family="paragraph">
      <style:paragraph-properties fo:margin-top="0.025in" fo:margin-left="0.8868in">
        <style:tab-stops/>
      </style:paragraph-properties>
    </style:style>
    <style:style style:name="T51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8" style:parent-style-name="Standard" style:family="paragraph">
      <style:paragraph-properties fo:margin-top="0.0256in" fo:margin-left="0.8868in">
        <style:tab-stops/>
      </style:paragraph-properties>
    </style:style>
    <style:style style:name="T5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3"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4"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5"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26"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7"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8"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529"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P530" style:parent-style-name="Standard" style:family="paragraph">
      <style:paragraph-properties fo:margin-top="0.025in" fo:margin-left="1.475in">
        <style:tab-stops/>
      </style:paragraph-properties>
    </style:style>
    <style:style style:name="T53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2"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34" style:parent-style-name="Standard" style:family="paragraph">
      <style:paragraph-properties fo:margin-top="0.0236in" fo:margin-left="0.8868in">
        <style:tab-stops/>
      </style:paragraph-properties>
    </style:style>
    <style:style style:name="T5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4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3"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45" style:parent-style-name="Standard" style:family="paragraph">
      <style:paragraph-properties fo:margin-top="0.0236in" fo:margin-left="0.8868in">
        <style:tab-stops/>
      </style:paragraph-properties>
    </style:style>
    <style:style style:name="T54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48" style:parent-style-name="Standard" style:family="paragraph">
      <style:paragraph-properties fo:margin-top="0.025in"/>
    </style:style>
    <style:style style:name="T54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54" style:parent-style-name="Standard" style:family="paragraph">
      <style:paragraph-properties fo:margin-top="0.0236in" fo:margin-left="0.8868in">
        <style:tab-stops/>
      </style:paragraph-properties>
    </style:style>
    <style:style style:name="T55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6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61" style:parent-style-name="Standard" style:family="paragraph">
      <style:paragraph-properties fo:margin-top="0.025in" fo:margin-left="0.8868in">
        <style:tab-stops/>
      </style:paragraph-properties>
    </style:style>
    <style:style style:name="T56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6"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67"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568" style:parent-style-name="Standard" style:family="paragraph">
      <style:paragraph-properties fo:margin-top="0.025in" fo:margin-left="1.475in">
        <style:tab-stops/>
      </style:paragraph-properties>
    </style:style>
    <style:style style:name="T56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1" style:parent-style-name="Standard" style:family="paragraph">
      <style:paragraph-properties fo:margin-top="0.0236in" fo:margin-left="0.8868in">
        <style:tab-stops/>
      </style:paragraph-properties>
    </style:style>
    <style:style style:name="T57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7" style:parent-style-name="Standard" style:family="paragraph">
      <style:paragraph-properties fo:margin-top="0.0256in" fo:margin-left="1.475in">
        <style:tab-stops/>
      </style:paragraph-properties>
    </style:style>
    <style:style style:name="T57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80" style:parent-style-name="Standard" style:master-page-name="MP9" style:family="paragraph">
      <style:paragraph-properties fo:break-before="page" fo:line-height="0.1388in"/>
      <style:text-properties style:font-name="Calibri" style:font-name-asian="標楷體" style:font-name-complex="Calibri" style:language-asian="zh" style:country-asian="TW"/>
    </style:style>
    <style:style style:name="S10" style:family="section">
      <style:section-properties fo:margin-left="0in" fo:margin-right="0in" style:writing-mode="lr-tb"/>
    </style:style>
    <style:style style:name="P581" style:parent-style-name="Standard" style:family="paragraph">
      <style:paragraph-properties fo:line-height="0.1388in"/>
      <style:text-properties style:font-name="Calibri" style:font-name-asian="標楷體" style:font-name-complex="Calibri" style:language-asian="zh" style:country-asian="TW"/>
    </style:style>
    <style:style style:name="S11" style:family="section">
      <style:section-properties fo:margin-left="0in" fo:margin-right="0in" style:writing-mode="lr-tb"/>
    </style:style>
    <style:style style:name="P582" style:parent-style-name="Standard" style:family="paragraph">
      <style:paragraph-properties fo:line-height="0.1659in"/>
      <style:text-properties style:font-name="Calibri" style:font-name-asian="標楷體" style:font-name-complex="Calibri" style:language-asian="zh" style:country-asian="TW"/>
    </style:style>
    <style:style style:name="S12" style:family="section">
      <style:section-properties fo:margin-left="0in" fo:margin-right="0in" style:writing-mode="lr-tb"/>
    </style:style>
    <style:style style:name="P583" style:parent-style-name="Standard" style:family="paragraph">
      <style:paragraph-properties fo:margin-left="1.475in">
        <style:tab-stops/>
      </style:paragraph-properties>
    </style:style>
    <style:style style:name="T58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85" style:parent-style-name="Standard" style:family="paragraph">
      <style:paragraph-properties fo:margin-top="0.025in" fo:line-height="108%" fo:margin-left="1.475in" fo:margin-right="0.3916in" fo:text-indent="-0.5881in">
        <style:tab-stops/>
      </style:paragraph-properties>
    </style:style>
    <style:style style:name="T58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8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8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9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1"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T59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93"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97" style:parent-style-name="Standard" style:family="paragraph">
      <style:paragraph-properties fo:margin-top="0.0034in" fo:line-height="108%" fo:margin-left="1.475in" fo:margin-right="0.3909in" fo:text-indent="-0.5881in">
        <style:tab-stops/>
      </style:paragraph-properties>
    </style:style>
    <style:style style:name="T59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99" style:parent-style-name="預設段落字型" style:family="text">
      <style:text-properties style:font-name="Calibri" style:font-name-asian="標楷體" style:font-name-complex="Calibri" fo:letter-spacing="0.0256in" fo:font-size="14pt" style:font-size-asian="14pt" style:font-size-complex="14pt" style:language-asian="zh" style:country-asian="TW"/>
    </style:style>
    <style:style style:name="T600"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6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4"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6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6" style:parent-style-name="預設段落字型" style:family="text">
      <style:text-properties style:font-name="Calibri" style:font-name-asian="標楷體" style:font-name-complex="Calibri" fo:letter-spacing="-0.0229in" fo:font-size="14pt" style:font-size-asian="14pt" style:font-size-complex="14pt" style:language-asian="zh" style:country-asian="TW"/>
    </style:style>
    <style:style style:name="T6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P609" style:parent-style-name="Standard" style:family="paragraph">
      <style:paragraph-properties fo:margin-top="0.002in" fo:margin-left="0.8868in">
        <style:tab-stops/>
      </style:paragraph-properties>
    </style:style>
    <style:style style:name="T61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612" style:parent-style-name="Standard" style:family="paragraph">
      <style:paragraph-properties fo:margin-top="0.0236in" fo:margin-left="1.475in">
        <style:tab-stops/>
      </style:paragraph-properties>
    </style:style>
    <style:style style:name="T61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4" style:parent-style-name="預設段落字型" style:family="text">
      <style:text-properties style:font-name="Calibri" style:font-name-asian="標楷體" style:font-name-complex="Calibri" fo:letter-spacing="-0.0479in" fo:font-size="14pt" style:font-size-asian="14pt" style:font-size-complex="14pt" style:language-asian="zh" style:country-asian="TW"/>
    </style:style>
    <style:style style:name="T61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618" style:parent-style-name="Standard" style:family="paragraph">
      <style:paragraph-properties fo:line-height="0.1388in"/>
      <style:text-properties style:font-name="Calibri" style:font-name-asian="標楷體" style:font-name-complex="Calibri" style:language-asian="zh" style:country-asian="TW"/>
    </style:style>
    <style:style style:name="P619" style:parent-style-name="Standard" style:family="paragraph">
      <style:paragraph-properties fo:line-height="0.1576in"/>
      <style:text-properties style:font-name="Calibri" style:font-name-asian="標楷體" style:font-name-complex="Calibri" style:language-asian="zh" style:country-asian="TW"/>
    </style:style>
    <style:style style:name="P620" style:parent-style-name="Standard" style:family="paragraph">
      <style:paragraph-properties fo:margin-top="0.025in"/>
    </style:style>
    <style:style style:name="T62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26" style:parent-style-name="Standard" style:family="paragraph">
      <style:paragraph-properties fo:margin-top="0.025in" fo:margin-left="1.3784in">
        <style:tab-stops/>
      </style:paragraph-properties>
    </style:style>
    <style:style style:name="T627"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2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30"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3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32" style:parent-style-name="Standard" style:master-page-name="MP13" style:family="paragraph">
      <style:paragraph-properties fo:break-before="page" fo:line-height="0.1388in"/>
      <style:text-properties style:font-name="Calibri" style:font-name-asian="標楷體" style:font-name-complex="Calibri" style:language-asian="zh" style:country-asian="TW"/>
    </style:style>
    <style:style style:name="S14" style:family="section">
      <style:section-properties fo:margin-left="0in" fo:margin-right="0in" style:writing-mode="lr-tb"/>
    </style:style>
    <style:style style:name="P633" style:parent-style-name="Standard" style:family="paragraph">
      <style:paragraph-properties fo:line-height="0.2659in"/>
      <style:text-properties style:font-name="Calibri" style:font-name-asian="標楷體" style:font-name-complex="Calibri" style:language-asian="zh" style:country-asian="TW"/>
    </style:style>
    <style:style style:name="S15" style:family="section">
      <style:section-properties fo:margin-left="0in" fo:margin-right="0in" style:writing-mode="lr-tb"/>
    </style:style>
    <style:style style:name="P634" style:parent-style-name="Standard" style:family="paragraph">
      <style:paragraph-properties fo:margin-left="0.5916in">
        <style:tab-stops/>
      </style:paragraph-properties>
    </style:style>
    <style:style style:name="T635" style:parent-style-name="預設段落字型" style:family="text">
      <style:text-properties style:font-name="Calibri" style:font-name-asian="標楷體" style:font-name-complex="Calibri" fo:font-weight="bold" style:font-weight-asian="bold" fo:color="#000000" fo:letter-spacing="-0.0013in" fo:font-size="13pt" style:font-size-asian="13pt" style:font-size-complex="13pt" style:language-asian="zh" style:country-asian="TW"/>
    </style:style>
    <style:style style:name="S16" style:family="section">
      <style:section-properties fo:margin-left="0in" fo:margin-right="0in" style:writing-mode="lr-tb"/>
    </style:style>
    <style:style style:name="P636" style:parent-style-name="Standard" style:family="paragraph">
      <style:paragraph-properties fo:text-align="center"/>
    </style:style>
    <style:style style:name="T63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38"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639" style:parent-style-name="Standard" style:family="paragraph">
      <style:paragraph-properties fo:margin-left="1.4in">
        <style:tab-stops/>
      </style:paragraph-properties>
    </style:style>
    <style:style style:name="T64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2"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3"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4"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5" style:parent-style-name="預設段落字型" style:family="text">
      <style:text-properties style:font-name="Calibri" style:font-name-asian="標楷體" style:font-name-complex="Calibri" fo:font-weight="bold" style:font-weight-asian="bold" fo:color="#0C0C0C" fo:letter-spacing="-0.0013in" fo:font-size="20pt" style:font-size-asian="20pt" style:font-size-complex="20pt" style:language-asian="zh" style:country-asian="TW"/>
    </style:style>
    <style:style style:name="P646" style:parent-style-name="Standard" style:family="paragraph">
      <style:paragraph-properties fo:line-height="0.1548in"/>
      <style:text-properties style:font-name="Calibri" style:font-name-asian="標楷體" style:font-name-complex="Calibri" style:language-asian="zh" style:country-asian="TW"/>
    </style:style>
    <style:style style:name="P647" style:parent-style-name="Standard" style:family="paragraph">
      <style:paragraph-properties fo:margin-left="0.5916in">
        <style:tab-stops/>
      </style:paragraph-properties>
    </style:style>
    <style:style style:name="T648" style:parent-style-name="預設段落字型" style:family="text">
      <style:text-properties style:language-asian="zh" style:country-asian="TW"/>
    </style:style>
    <style:style style:name="T649" style:parent-style-name="預設段落字型" style:family="text">
      <style:text-properties style:font-name="Calibri" style:font-name-asian="標楷體" style:font-name-complex="Calibri" fo:font-weight="bold" style:font-weight-asian="bold" fo:color="#000000" fo:letter-spacing="-0.0097in" fo:font-size="16pt" style:font-size-asian="16pt" style:font-size-complex="16pt" style:language-asian="zh" style:country-asian="TW"/>
    </style:style>
    <style:style style:name="T650"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1"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S17" style:family="section">
      <style:section-properties fo:margin-left="0in" fo:margin-right="0in" style:writing-mode="lr-tb"/>
    </style:style>
    <style:style style:name="P652" style:parent-style-name="Standard" style:family="paragraph">
      <style:paragraph-properties fo:line-height="0.2451in">
        <style:tab-stops>
          <style:tab-stop style:type="left" style:position="2.8437in"/>
        </style:tab-stops>
      </style:paragraph-properties>
    </style:style>
    <style:style style:name="T653"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4" style:parent-style-name="預設段落字型" style:family="text">
      <style:text-properties style:font-name="Calibri" style:font-name-asian="標楷體" style:font-name-complex="Calibri" fo:font-weight="bold" style:font-weight-asian="bold" fo:color="#000000" fo:letter-spacing="-0.0062in" style:language-asian="zh" style:country-asian="TW"/>
    </style:style>
    <style:style style:name="T655"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6"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7"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P658" style:parent-style-name="Standard" style:family="paragraph">
      <style:paragraph-properties>
        <style:tab-stops>
          <style:tab-stop style:type="left" style:position="3.5104in"/>
        </style:tab-stops>
      </style:paragraph-properties>
    </style:style>
    <style:style style:name="T659" style:parent-style-name="預設段落字型" style:family="text">
      <style:text-properties style:font-name="Calibri" style:font-name-asian="標楷體" style:font-name-complex="Calibri" style:language-asian="zh" style:country-asian="TW"/>
    </style:style>
    <style:style style:name="S18" style:family="section">
      <style:section-properties fo:margin-left="0in" fo:margin-right="0in" style:writing-mode="lr-tb"/>
    </style:style>
    <style:style style:name="TableColumn661" style:family="table-column">
      <style:table-column-properties style:column-width="1.1583in" style:use-optimal-column-width="false"/>
    </style:style>
    <style:style style:name="TableColumn662" style:family="table-column">
      <style:table-column-properties style:column-width="2.3041in" style:use-optimal-column-width="false"/>
    </style:style>
    <style:style style:name="TableColumn663" style:family="table-column">
      <style:table-column-properties style:column-width="1.5756in" style:use-optimal-column-width="false"/>
    </style:style>
    <style:style style:name="TableColumn664" style:family="table-column">
      <style:table-column-properties style:column-width="2.0743in" style:use-optimal-column-width="false"/>
    </style:style>
    <style:style style:name="Table660" style:family="table">
      <style:table-properties style:width="7.1125in" fo:margin-left="0.6715in" table:align="left"/>
    </style:style>
    <style:style style:name="TableRow665" style:family="table-row">
      <style:table-row-properties style:row-height="0.3645in" style:use-optimal-row-height="false"/>
    </style:style>
    <style:style style:name="TableCell666" style:family="table-cell">
      <style:table-cell-properties fo:border="0.0034in solid #000001" fo:padding-top="0in" fo:padding-left="0in" fo:padding-bottom="0in" fo:padding-right="0in"/>
    </style:style>
    <style:style style:name="P667" style:parent-style-name="Standard" style:family="paragraph">
      <style:paragraph-properties fo:line-height="0.0722in"/>
      <style:text-properties style:font-name="Calibri" style:font-name-asian="標楷體" style:font-name-complex="Calibri" style:language-asian="zh" style:country-asian="TW"/>
    </style:style>
    <style:style style:name="P668" style:parent-style-name="Standard" style:family="paragraph">
      <style:paragraph-properties fo:margin-left="0.1833in">
        <style:tab-stops/>
      </style:paragraph-properties>
    </style:style>
    <style:style style:name="T66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70"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1" style:family="table-cell">
      <style:table-cell-properties fo:border="0.0034in solid #000001" fo:padding-top="0in" fo:padding-left="0in" fo:padding-bottom="0in" fo:padding-right="0in"/>
    </style:style>
    <style:style style:name="P672" style:parent-style-name="Standard" style:family="paragraph">
      <style:text-properties style:font-name="Calibri" style:font-name-asian="標楷體" style:font-name-complex="Calibri"/>
    </style:style>
    <style:style style:name="TableCell673" style:family="table-cell">
      <style:table-cell-properties fo:border="0.0034in solid #000001" fo:padding-top="0in" fo:padding-left="0in" fo:padding-bottom="0in" fo:padding-right="0in"/>
    </style:style>
    <style:style style:name="P674" style:parent-style-name="Standard" style:family="paragraph">
      <style:paragraph-properties fo:line-height="0.0722in"/>
      <style:text-properties style:font-name="Calibri" style:font-name-asian="標楷體" style:font-name-complex="Calibri"/>
    </style:style>
    <style:style style:name="P675" style:parent-style-name="Standard" style:family="paragraph">
      <style:paragraph-properties fo:margin-left="0.293in">
        <style:tab-stops/>
      </style:paragraph-properties>
    </style:style>
    <style:style style:name="T676"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77"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8" style:family="table-cell">
      <style:table-cell-properties fo:border="0.0034in solid #000001" fo:padding-top="0in" fo:padding-left="0in" fo:padding-bottom="0in" fo:padding-right="0in"/>
    </style:style>
    <style:style style:name="P679" style:parent-style-name="Standard" style:family="paragraph">
      <style:text-properties style:font-name="Calibri" style:font-name-asian="標楷體" style:font-name-complex="Calibri"/>
    </style:style>
    <style:style style:name="TableRow680" style:family="table-row">
      <style:table-row-properties style:row-height="0.3645in" style:use-optimal-row-height="false"/>
    </style:style>
    <style:style style:name="TableCell681" style:family="table-cell">
      <style:table-cell-properties fo:border="0.0034in solid #000001" fo:padding-top="0in" fo:padding-left="0in" fo:padding-bottom="0in" fo:padding-right="0in"/>
    </style:style>
    <style:style style:name="P682" style:parent-style-name="Standard" style:family="paragraph">
      <style:paragraph-properties fo:line-height="0.0722in"/>
      <style:text-properties style:font-name="Calibri" style:font-name-asian="標楷體" style:font-name-complex="Calibri"/>
    </style:style>
    <style:style style:name="P683" style:parent-style-name="Standard" style:family="paragraph">
      <style:paragraph-properties fo:margin-left="0.1833in">
        <style:tab-stops/>
      </style:paragraph-properties>
    </style:style>
    <style:style style:name="T684"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85"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86" style:family="table-cell">
      <style:table-cell-properties fo:border="0.0034in solid #000001" fo:padding-top="0in" fo:padding-left="0in" fo:padding-bottom="0in" fo:padding-right="0in"/>
    </style:style>
    <style:style style:name="P687" style:parent-style-name="Standard" style:family="paragraph">
      <style:text-properties style:font-name="Calibri" style:font-name-asian="標楷體" style:font-name-complex="Calibri"/>
    </style:style>
    <style:style style:name="TableCell688" style:family="table-cell">
      <style:table-cell-properties fo:border="0.0034in solid #000001" fo:padding-top="0in" fo:padding-left="0in" fo:padding-bottom="0in" fo:padding-right="0in"/>
    </style:style>
    <style:style style:name="P689" style:parent-style-name="Standard" style:family="paragraph">
      <style:paragraph-properties fo:line-height="0.0722in"/>
      <style:text-properties style:font-name="Calibri" style:font-name-asian="標楷體" style:font-name-complex="Calibri"/>
    </style:style>
    <style:style style:name="P690" style:parent-style-name="Standard" style:family="paragraph">
      <style:paragraph-properties fo:margin-left="0.5847in">
        <style:tab-stops/>
      </style:paragraph-properties>
    </style:style>
    <style:style style:name="T691"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692" style:family="table-cell">
      <style:table-cell-properties fo:border="0.0034in solid #000001" fo:padding-top="0in" fo:padding-left="0in" fo:padding-bottom="0in" fo:padding-right="0in"/>
    </style:style>
    <style:style style:name="P693" style:parent-style-name="Standard" style:family="paragraph">
      <style:text-properties style:font-name="Calibri" style:font-name-asian="標楷體" style:font-name-complex="Calibri"/>
    </style:style>
    <style:style style:name="TableRow694" style:family="table-row">
      <style:table-row-properties style:row-height="0.6562in" style:use-optimal-row-height="false"/>
    </style:style>
    <style:style style:name="TableCell695" style:family="table-cell">
      <style:table-cell-properties fo:border="0.0034in solid #000001" fo:padding-top="0in" fo:padding-left="0in" fo:padding-bottom="0in" fo:padding-right="0in"/>
    </style:style>
    <style:style style:name="P696" style:parent-style-name="Standard" style:family="paragraph">
      <style:paragraph-properties fo:line-height="0.2187in"/>
      <style:text-properties style:font-name="Calibri" style:font-name-asian="標楷體" style:font-name-complex="Calibri"/>
    </style:style>
    <style:style style:name="P697" style:parent-style-name="Standard" style:family="paragraph">
      <style:paragraph-properties fo:margin-left="0.1833in">
        <style:tab-stops/>
      </style:paragraph-properties>
    </style:style>
    <style:style style:name="T698"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99"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700" style:family="table-cell">
      <style:table-cell-properties fo:border="0.0034in solid #000001" fo:padding-top="0in" fo:padding-left="0in" fo:padding-bottom="0in" fo:padding-right="0in"/>
    </style:style>
    <style:style style:name="P701" style:parent-style-name="Standard" style:family="paragraph">
      <style:paragraph-properties fo:line-height="0.1076in"/>
      <style:text-properties style:font-name="Calibri" style:font-name-asian="標楷體" style:font-name-complex="Calibri" style:language-asian="zh" style:country-asian="TW"/>
    </style:style>
    <style:style style:name="P702" style:parent-style-name="Standard" style:family="paragraph">
      <style:paragraph-properties fo:margin-left="0.1097in">
        <style:tab-stops>
          <style:tab-stop style:type="left" style:position="1.9625in"/>
          <style:tab-stop style:type="left" style:position="3.9986in"/>
        </style:tab-stops>
      </style:paragraph-properties>
    </style:style>
    <style:style style:name="T703"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705" style:parent-style-name="預設段落字型" style:family="text">
      <style:text-properties style:font-name="Calibri" style:font-name-asian="標楷體" style:font-name-complex="Calibri" style:language-asian="zh" style:country-asian="TW"/>
    </style:style>
    <style:style style:name="T706"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08" style:parent-style-name="預設段落字型" style:family="text">
      <style:text-properties style:font-name="Calibri" style:font-name-asian="標楷體" style:font-name-complex="Calibri" style:language-asian="zh" style:country-asian="TW"/>
    </style:style>
    <style:style style:name="T709"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711" style:parent-style-name="Standard" style:family="paragraph">
      <style:paragraph-properties fo:margin-left="0.1048in">
        <style:tab-stops/>
      </style:paragraph-properties>
    </style:style>
    <style:style style:name="T71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3"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4"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715"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6"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ableRow717" style:family="table-row">
      <style:table-row-properties style:row-height="0.3652in" style:use-optimal-row-height="false"/>
    </style:style>
    <style:style style:name="TableCell718" style:family="table-cell">
      <style:table-cell-properties fo:border="0.0034in solid #000001" fo:padding-top="0in" fo:padding-left="0in" fo:padding-bottom="0in" fo:padding-right="0in"/>
    </style:style>
    <style:style style:name="P719" style:parent-style-name="Standard" style:family="paragraph">
      <style:paragraph-properties fo:line-height="0.0722in"/>
      <style:text-properties style:font-name="Calibri" style:font-name-asian="標楷體" style:font-name-complex="Calibri" style:language-asian="zh" style:country-asian="TW"/>
    </style:style>
    <style:style style:name="P720" style:parent-style-name="Standard" style:family="paragraph">
      <style:paragraph-properties fo:margin-left="0.2819in">
        <style:tab-stops/>
      </style:paragraph-properties>
    </style:style>
    <style:style style:name="T721"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722" style:family="table-cell">
      <style:table-cell-properties fo:border="0.0034in solid #000001" fo:padding-top="0in" fo:padding-left="0in" fo:padding-bottom="0in" fo:padding-right="0in"/>
    </style:style>
    <style:style style:name="P723" style:parent-style-name="Standard" style:family="paragraph">
      <style:text-properties style:font-name="Calibri" style:font-name-asian="標楷體" style:font-name-complex="Calibri"/>
    </style:style>
    <style:style style:name="TableCell724" style:family="table-cell">
      <style:table-cell-properties fo:border-top="0.0034in solid #000001" fo:border-left="0.0034in solid #000001" fo:border-bottom="0.0034in solid #000001" fo:border-right="none" fo:padding-top="0in" fo:padding-left="0in" fo:padding-bottom="0in" fo:padding-right="0in"/>
    </style:style>
    <style:style style:name="P725" style:parent-style-name="Standard" style:family="paragraph">
      <style:paragraph-properties fo:line-height="0.0722in"/>
      <style:text-properties style:font-name="Calibri" style:font-name-asian="標楷體" style:font-name-complex="Calibri"/>
    </style:style>
    <style:style style:name="P726" style:parent-style-name="Standard" style:family="paragraph">
      <style:paragraph-properties fo:margin-left="0.4131in">
        <style:tab-stops/>
      </style:paragraph-properties>
    </style:style>
    <style:style style:name="T727"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728" style:parent-style-name="預設段落字型" style:family="text">
      <style:text-properties style:font-name="Calibri" style:font-name-asian="標楷體" style:font-name-complex="Calibri" fo:color="#000000" fo:font-size="14pt" style:font-size-asian="14pt" style:font-size-complex="14pt"/>
    </style:style>
    <style:style style:name="TableCell729" style:family="table-cell">
      <style:table-cell-properties fo:border-top="0.0034in solid #000001" fo:border-left="none" fo:border-bottom="0.0034in solid #000001" fo:border-right="0.0034in solid #000001" fo:padding-top="0in" fo:padding-left="0in" fo:padding-bottom="0in" fo:padding-right="0in"/>
    </style:style>
    <style:style style:name="P730" style:parent-style-name="Standard" style:family="paragraph">
      <style:text-properties style:font-name="Calibri" style:font-name-asian="標楷體" style:font-name-complex="Calibri"/>
    </style:style>
    <style:style style:name="TableRow731" style:family="table-row">
      <style:table-row-properties style:row-height="0.3729in" style:use-optimal-row-height="false"/>
    </style:style>
    <style:style style:name="TableCell732" style:family="table-cell">
      <style:table-cell-properties fo:border="0.0034in solid #000001" fo:padding-top="0in" fo:padding-left="0in" fo:padding-bottom="0in" fo:padding-right="0in"/>
    </style:style>
    <style:style style:name="P733" style:parent-style-name="Standard" style:family="paragraph">
      <style:paragraph-properties fo:line-height="0.0722in"/>
      <style:text-properties style:font-name="Calibri" style:font-name-asian="標楷體" style:font-name-complex="Calibri"/>
    </style:style>
    <style:style style:name="P734" style:parent-style-name="Standard" style:family="paragraph">
      <style:paragraph-properties fo:margin-left="0.1833in">
        <style:tab-stops/>
      </style:paragraph-properties>
    </style:style>
    <style:style style:name="T735"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736" style:family="table-cell">
      <style:table-cell-properties fo:border="0.0034in solid #000001" fo:padding-top="0in" fo:padding-left="0in" fo:padding-bottom="0in" fo:padding-right="0in"/>
    </style:style>
    <style:style style:name="P737" style:parent-style-name="Standard" style:family="paragraph">
      <style:text-properties style:font-name="Calibri" style:font-name-asian="標楷體" style:font-name-complex="Calibri"/>
    </style:style>
    <style:style style:name="P738" style:parent-style-name="Standard" style:family="paragraph">
      <style:paragraph-properties fo:line-height="61%" fo:margin-left="0.5916in">
        <style:tab-stops/>
      </style:paragraph-properties>
    </style:style>
    <style:style style:name="T739" style:parent-style-name="預設段落字型" style:family="text">
      <style:text-properties style:font-name="Calibri" style:font-name-asian="標楷體" style:font-name-complex="Calibri" fo:color="#000000" fo:letter-spacing="-0.0006in" fo:font-size="24pt" style:font-size-asian="24pt" style:font-size-complex="24pt"/>
    </style:style>
    <style:style style:name="T740" style:parent-style-name="預設段落字型" style:family="text">
      <style:text-properties style:font-name="Calibri" style:font-name-asian="標楷體" style:font-name-complex="Calibri" fo:color="#000000" fo:font-size="24pt" style:font-size-asian="24pt" style:font-size-complex="24pt"/>
    </style:style>
    <style:style style:name="P741" style:parent-style-name="Standard" style:family="paragraph">
      <style:text-properties style:font-name="Calibri" style:font-name-asian="標楷體" style:font-name-complex="Calibri"/>
    </style:style>
    <style:style style:name="S19" style:family="section">
      <style:section-properties fo:margin-left="0in" fo:margin-right="0in" style:writing-mode="lr-tb"/>
    </style:style>
    <style:style style:name="P742" style:parent-style-name="Standard" style:family="paragraph">
      <style:paragraph-properties fo:line-height="82%" fo:margin-left="0.5916in">
        <style:tab-stops/>
      </style:paragraph-properties>
    </style:style>
    <style:style style:name="T743" style:parent-style-name="預設段落字型" style:family="text">
      <style:text-properties style:font-name="新細明體" style:font-name-complex="新細明體" fo:color="#000000" fo:letter-spacing="-0.0013in" fo:font-size="13pt" style:font-size-asian="13pt" style:font-size-complex="13pt"/>
    </style:style>
    <style:style style:name="T744"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745" style:parent-style-name="預設段落字型" style:family="text">
      <style:text-properties style:font-name="Calibri" style:font-name-asian="標楷體" style:font-name-complex="Calibri" fo:color="#000000" fo:font-size="13pt" style:font-size-asian="13pt" style:font-size-complex="13pt"/>
    </style:style>
    <style:style style:name="T74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47" style:parent-style-name="Standard" style:family="paragraph">
      <style:paragraph-properties fo:line-height="82%" fo:margin-left="0.5916in">
        <style:tab-stops/>
      </style:paragraph-properties>
    </style:style>
    <style:style style:name="T74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5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2" style:parent-style-name="Standard" style:family="paragraph">
      <style:paragraph-properties fo:line-height="81%" fo:margin-left="0.8868in" fo:margin-right="0.3958in" fo:text-indent="0.3645in">
        <style:tab-stops/>
      </style:paragraph-properties>
    </style:style>
    <style:style style:name="T753"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4"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755"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8" style:parent-style-name="Standard" style:family="paragraph">
      <style:paragraph-properties fo:line-height="82%" fo:margin-left="0.8868in">
        <style:tab-stops/>
      </style:paragraph-properties>
    </style:style>
    <style:style style:name="T75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6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6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6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4" style:parent-style-name="Standard" style:family="paragraph">
      <style:paragraph-properties fo:text-align="center"/>
    </style:style>
    <style:style style:name="T76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9" style:parent-style-name="Standard" style:family="paragraph">
      <style:paragraph-properties fo:margin-left="1.4in">
        <style:tab-stops/>
      </style:paragraph-properties>
    </style:style>
    <style:style style:name="T7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77" style:parent-style-name="Standard" style:family="paragraph">
      <style:paragraph-properties fo:line-height="81%" fo:margin-left="0.8868in">
        <style:tab-stops/>
      </style:paragraph-properties>
    </style:style>
    <style:style style:name="T77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9"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78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1"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3"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78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786" style:parent-style-name="Standard" style:family="paragraph">
      <style:paragraph-properties fo:line-height="81%" fo:margin-left="1.4333in">
        <style:tab-stops/>
      </style:paragraph-properties>
    </style:style>
    <style:style style:name="T78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8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90" style:parent-style-name="Standard" style:family="paragraph">
      <style:paragraph-properties fo:text-align="center"/>
    </style:style>
    <style:style style:name="T79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2"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3"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79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97" style:parent-style-name="Standard" style:family="paragraph">
      <style:paragraph-properties fo:line-height="82%" fo:margin-left="0.8868in">
        <style:tab-stops/>
      </style:paragraph-properties>
    </style:style>
    <style:style style:name="T79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06" style:parent-style-name="Standard" style:family="paragraph">
      <style:paragraph-properties fo:line-height="81%" fo:margin-left="0.8868in">
        <style:tab-stops/>
      </style:paragraph-properties>
    </style:style>
    <style:style style:name="T80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08"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0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1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11" style:parent-style-name="Standard" style:family="paragraph">
      <style:paragraph-properties fo:line-height="81%" fo:margin-left="0.8868in">
        <style:tab-stops/>
      </style:paragraph-properties>
    </style:style>
    <style:style style:name="T812"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3"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1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16" style:parent-style-name="Standard" style:family="paragraph">
      <style:paragraph-properties fo:line-height="82%" fo:margin-left="0.8868in">
        <style:tab-stops/>
      </style:paragraph-properties>
    </style:style>
    <style:style style:name="T817"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1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19" style:parent-style-name="Standard" style:family="paragraph">
      <style:paragraph-properties fo:line-height="81%" fo:margin-left="1.4333in">
        <style:tab-stops/>
      </style:paragraph-properties>
    </style:style>
    <style:style style:name="T82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2" style:parent-style-name="Standard" style:family="paragraph">
      <style:paragraph-properties fo:line-height="82%" fo:margin-left="0.8868in">
        <style:tab-stops/>
      </style:paragraph-properties>
    </style:style>
    <style:style style:name="T823"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2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25" style:parent-style-name="Standard" style:family="paragraph">
      <style:paragraph-properties fo:line-height="81%" fo:margin-left="1.4333in">
        <style:tab-stops/>
      </style:paragraph-properties>
    </style:style>
    <style:style style:name="T82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8" style:parent-style-name="Standard" style:family="paragraph">
      <style:paragraph-properties fo:line-height="81%" fo:margin-left="1.4333in" fo:margin-right="0.3916in" fo:text-indent="-0.5465in">
        <style:tab-stops/>
      </style:paragraph-properties>
    </style:style>
    <style:style style:name="T829"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0" style:parent-style-name="預設段落字型" style:family="text">
      <style:text-properties style:font-name="Calibri" style:font-name-asian="標楷體" style:font-name-complex="Calibri" fo:color="#000000" fo:letter-spacing="-0.0055in" fo:font-size="13pt" style:font-size-asian="13pt" style:font-size-complex="13pt" style:language-asian="zh" style:country-asian="TW"/>
    </style:style>
    <style:style style:name="T831"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2"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3"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4"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3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4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41" style:parent-style-name="Standard" style:family="paragraph">
      <style:paragraph-properties fo:line-height="81%" fo:margin-left="1.4333in" fo:margin-right="0.3916in" fo:text-indent="-0.5465in">
        <style:tab-stops/>
      </style:paragraph-properties>
    </style:style>
    <style:style style:name="T842"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3"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4"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5"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846"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7" style:parent-style-name="預設段落字型" style:family="text">
      <style:text-properties style:font-name="Calibri" style:font-name-asian="標楷體" style:font-name-complex="Calibri" fo:color="#000000" fo:letter-spacing="-0.009in" fo:font-size="13pt" style:font-size-asian="13pt" style:font-size-complex="13pt" style:language-asian="zh" style:country-asian="TW"/>
    </style:style>
    <style:style style:name="T848"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49"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0" style:parent-style-name="預設段落字型" style:family="text">
      <style:text-properties style:font-name="Calibri" style:font-name-asian="標楷體" style:font-name-complex="Calibri" fo:letter-spacing="-0.0041in" fo:font-size="13pt" style:font-size-asian="13pt" style:font-size-complex="13pt" style:language-asian="zh" style:country-asian="TW"/>
    </style:style>
    <style:style style:name="T851"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2" style:parent-style-name="預設段落字型" style:family="text">
      <style:text-properties style:font-name="Calibri" style:font-name-asian="標楷體" style:font-name-complex="Calibri" fo:letter-spacing="-0.0055in" fo:font-size="13pt" style:font-size-asian="13pt" style:font-size-complex="13pt" style:language-asian="zh" style:country-asian="TW"/>
    </style:style>
    <style:style style:name="T853"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6" style:parent-style-name="Standard" style:family="paragraph">
      <style:paragraph-properties fo:line-height="82%" fo:margin-left="0.8868in">
        <style:tab-stops/>
      </style:paragraph-properties>
    </style:style>
    <style:style style:name="T857"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5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9" style:parent-style-name="Standard" style:family="paragraph">
      <style:paragraph-properties fo:line-height="81%" fo:margin-left="1.4201in">
        <style:tab-stops/>
      </style:paragraph-properties>
    </style:style>
    <style:style style:name="T86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2" style:parent-style-name="預設段落字型" style:family="text">
      <style:text-properties style:font-name="Calibri" style:font-name-asian="標楷體" style:font-name-complex="Calibri" fo:letter-spacing="-0.043in" fo:font-size="13pt" style:font-size-asian="13pt" style:font-size-complex="13pt" style:language-asian="zh" style:country-asian="TW"/>
    </style:style>
    <style:style style:name="T863"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66" style:parent-style-name="Standard" style:family="paragraph">
      <style:paragraph-properties fo:line-height="80%" fo:margin-left="0.9381in" fo:margin-right="0.4in" fo:text-indent="-0.3465in">
        <style:tab-stops/>
      </style:paragraph-properties>
    </style:style>
    <style:style style:name="T86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69"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7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7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72"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73" style:parent-style-name="Standard" style:family="paragraph">
      <style:paragraph-properties fo:line-height="87%" fo:margin-left="0.7881in" fo:margin-right="0.3916in" fo:text-indent="-0.1965in">
        <style:tab-stops/>
      </style:paragraph-properties>
    </style:style>
    <style:style style:name="T874" style:parent-style-name="預設段落字型" style:family="text">
      <style:text-properties style:font-name="Calibri" style:font-name-asian="標楷體" style:font-name-complex="Calibri" fo:color="#000000" fo:letter-spacing="-0.0013in" fo:font-size="16pt" style:font-size-asian="16pt" style:font-size-complex="16pt" style:language-asian="zh" style:country-asian="TW"/>
    </style:style>
    <style:style style:name="T875"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6"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7"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8"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79"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80"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81"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P882" style:parent-style-name="Standard" style:family="paragraph">
      <style:paragraph-properties fo:line-height="0.0743in"/>
      <style:text-properties style:font-name="Calibri" style:font-name-asian="標楷體" style:font-name-complex="Calibri" style:language-asian="zh" style:country-asian="TW"/>
    </style:style>
    <style:style style:name="P883" style:parent-style-name="Standard" style:family="paragraph">
      <style:paragraph-properties fo:line-height="0.3472in" fo:margin-left="0.5909in">
        <style:tab-stops/>
      </style:paragraph-properties>
    </style:style>
    <style:style style:name="T884" style:parent-style-name="預設段落字型" style:family="text">
      <style:text-properties style:language-asian="zh" style:country-asian="TW"/>
    </style:style>
    <style:style style:name="T885"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6"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name="P887" style:parent-style-name="Standard" style:family="paragraph">
      <style:paragraph-properties fo:line-height="0.3472in" fo:margin-left="0.5909in">
        <style:tab-stops/>
      </style:paragraph-properties>
    </style:style>
    <style:style style:name="T888" style:parent-style-name="預設段落字型" style:family="text">
      <style:text-properties style:language-asian="zh" style:country-asian="TW"/>
    </style:style>
    <style:style style:name="T889"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90"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family="graphic" style:name="a0">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354in" fo:padding-bottom="0.00354in" fo:padding-left="0.00354in" fo:padding-right="0.00354in" draw:textarea-vertical-align="top" draw:textarea-horizontal-align="center" style:wrap="parallel" style:wrap-contour="false" draw:fill="none"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1024in" fo:padding-bottom="0.01024in" fo:padding-left="0.01024in" fo:padding-right="0.01024in" draw:textarea-vertical-align="top" draw:textarea-horizontal-align="center" style:wrap="parallel" style:wrap-contour="false" draw:fill="none" draw:stroke="solid" svg:stroke-width="0.0216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section text:name="Sect1" text:style-name="S1">
        <text:p text:style-name="P2"/>
      </text:section>
      <text:section text:name="Sect2" text:style-name="S2">
        <text:soft-page-break/>
        <text:p text:style-name="P3"><text:span text:style-name="T4">2022</text:span><text:span text:style-name="T5">大潮藝文市集系列</text:span><text:span text:style-name="T6"><text:s/></text:span><text:span text:style-name="T7">一</text:span><text:span text:style-name="T8"><text:s/>-</text:span><text:span text:style-name="T9">「ㄔㄠ</text:span><text:span text:style-name="T10">ˊ</text:span><text:span text:style-name="T11">小繪畫展」</text:span><text:span text:style-name="T12">徵件簡章</text:span></text:p>
        <text:p text:style-name="P13"/>
        <text:p text:style-name="Standard"><text:span text:style-name="T14"><text:s text:c="14"/></text:span><text:span text:style-name="T15">壹、活動主旨：</text:span><text:span text:style-name="T16">配合</text:span><text:span text:style-name="T17">潮州日式歷史建築文化園區</text:span><text:span text:style-name="T18">-</text:span><text:bookmark-start text:name="_Hlk19900731"/><text:span text:style-name="T19">大潮藝文市集舉辦「</text:span><text:span text:style-name="T20">ㄔㄠ</text:span><text:span text:style-name="T21">ˊ</text:span><text:span text:style-name="T22">小繪畫展</text:span></text:p>
        <text:p text:style-name="P23"><text:span text:style-name="T24">」</text:span><text:bookmark-end text:name="_Hlk19900731"/><text:span text:style-name="T25">繪畫創作比賽，藉由鄉</text:span><text:span text:style-name="T26">親之畫筆彩繪家鄉人文、寫實產業。</text:span></text:p>
        <text:p text:style-name="P27"><text:span text:style-name="T28">貳、主辦單位：屏</text:span><text:span text:style-name="T29">東縣潮州鎮公所參、</text:span><text:span text:style-name="T30">活動</text:span><text:span text:style-name="T31">內容：</text:span></text:p>
        <text:p text:style-name="P32"><text:span text:style-name="T33">一、比賽主題：</text:span><text:span text:style-name="T34">發現潮州人文風情、</text:span><text:span text:style-name="T35">在地風景</text:span><text:span text:style-name="T36">等</text:span><text:span text:style-name="T37">。</text:span></text:p>
        <text:p text:style-name="P38"><text:span text:style-name="T39">二</text:span><text:span text:style-name="T40">、比</text:span><text:span text:style-name="T41">賽組別：</text:span></text:p>
        <text:p text:style-name="P42"><text:span text:style-name="T43">（一）國中組：限國中七年級至九年級學生。</text:span></text:p>
        <text:p text:style-name="P44"><text:span text:style-name="T45">（二</text:span><text:span text:style-name="T46">）國小高年級組：限國</text:span><text:span text:style-name="T47">小五至六年級學生。（三）</text:span><text:span text:style-name="T48">國小中年級組：限國小</text:span><text:span text:style-name="T49">三至四年級學生。（四）</text:span><text:span text:style-name="T50">國小低年級組：限國小</text:span><text:span text:style-name="T51">一至二年級學生。（五）</text:span><text:span text:style-name="T52">幼</text:span><text:span text:style-name="T53">兒組。</text:span></text:p>
        <text:p text:style-name="P54"><text:span text:style-name="T55">三、投稿方式</text:span><text:span text:style-name="T56">：</text:span></text:p>
        <text:p text:style-name="P57"><text:span text:style-name="T58">（一）徵件期間：</text:span><text:span text:style-name="T59">即日</text:span><text:span text:style-name="T60">起至</text:span><text:span text:style-name="T61"><text:s/></text:span><text:span text:style-name="T62">11</text:span><text:span text:style-name="T63">1</text:span><text:span text:style-name="T64">年</text:span><text:span text:style-name="T65"><text:s/></text:span><text:span text:style-name="T66">10</text:span><text:span text:style-name="T67">月</text:span><text:span text:style-name="T68"><text:s/>5</text:span><text:span text:style-name="T69">日止</text:span><text:span text:style-name="T70">(</text:span><text:span text:style-name="T71">以</text:span><text:span text:style-name="T72">郵戳為憑</text:span><text:span text:style-name="T73">)</text:span><text:span text:style-name="T74">。</text:span></text:p>
        <text:p text:style-name="P75"><text:span text:style-name="T76">（二）徵件方式：於徵件期間內將報名表</text:span><text:span text:style-name="T77"><text:s/></text:span><text:span text:style-name="T78">(</text:span><text:span text:style-name="T79">如附件一</text:span><text:span text:style-name="T80">)</text:span><text:span text:style-name="T81"><text:s/></text:span><text:span text:style-name="T82">及作品，以郵寄方式或親自</text:span><text:span text:style-name="T83">送至潮州日式歷史建築文化園區</text:span><text:span text:style-name="T84">(</text:span><text:span text:style-name="T85">屏東縣潮州鎮延平路</text:span><text:span text:style-name="T86"><text:s/>22<text:s/></text:span><text:span text:style-name="T87">號）</text:span><text:span text:style-name="T88">，</text:span><text:span text:style-name="T89">信封並請加註「</text:span><text:span text:style-name="T90">ㄔㄠ</text:span><text:span text:style-name="T91">ˊ</text:span><text:span text:style-name="T92">小繪畫展</text:span><text:span text:style-name="T93">-</text:span><text:span text:style-name="T94">繪畫比賽</text:span><text:span text:style-name="T95">」</text:span></text:p>
        <text:p text:style-name="P96"><text:span text:style-name="T97"><draw:custom-shape svg:width="0.14792in" svg:height="0in" draw:z-index="251655680" draw:id="id0" draw:style-name="a0" draw:transform="translate(-0.07396in 0in) rotate(-3.14159) translate(3.98528in 5.50831in)" draw:name="Freeform 11" text:anchor-type="paragraph"><svg:title/><svg:desc/><text:p text:style-name="內文"/><draw:enhanced-geometry draw:type="non-primitive" svg:viewBox="0 0 135255 0" draw:enhanced-path="F M 135255 0 L 135255 0 135227 0 135199 0 135171 0 135143 0 135115 0 135059 0 135003 0 134947 0 134863 0 134779 0 134723 0 134611 0 134527 0 134387 0 134303 0 134163 0 133995 0 133827 0 133659 0 133519 0 133323 0 133099 0 132847 0 132623 0 132371 0 132119 0 131811 0 131531 0 131195 0 130859 0 130522 0 130130 0 129738 0 129290 0 128870 0 128422 0 127974 0 127442 0 126910 0 126406 0 125818 0 125230 0 124642 0 123998 0 123326 0 122654 0 121926 0 121169 0 120413 0 119629 0 118761 0 117921 0 117053 0 116129 0 115177 0 114197 0 113245 0 112180 0 111116 0 110024 0 108904 0 107756 0 106552 0 105320 0 104060 0 102743 0 101399 0 100027 0 98627 0 97171 0 95687 0 94174 0 92634 0 91038 0 89358 0 87706 0 85942 0 84177 0 82385 0 80565 0 78689 0 76757 0 74796 0 72780 0 70680 0 68580 0 66451 0 64239 0 62027 0 59731 0 57378 0 54970 0 52562 0 50098 0 47549 0 44973 0 42369 0 39680 0 36908 0 34136 0 31307 0 28451 0 25511 0 22486 0 19434 0 16354 0 13189 0 9997 0 6693 0 3388 0 0 0 N" draw:text-areas="?f10 ?f9 ?f12 ?f11" draw:glue-points="?f8 ?f9 ?f10 ?f11 ?f8 ?f11 ?f12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55"/><draw:equation draw:name="f7" draw:formula="?f4 / 0"/><draw:equation draw:name="f8" draw:formula="67628 / ?f6"/><draw:equation draw:name="f9" draw:formula="0 / ?f7"/><draw:equation draw:name="f10" draw:formula="0 / ?f6"/><draw:equation draw:name="f11" draw:formula="1 / ?f7"/><draw:equation draw:name="f12" draw:formula="135255 / ?f6"/></draw:enhanced-geometry></draw:custom-shape></text:span><text:span text:style-name="T98">四、</text:span><text:span text:style-name="T99">作品</text:span><text:span text:style-name="T100">規格：</text:span></text:p>
        <text:p text:style-name="P101"><text:span text:style-name="T102">（一）請以</text:span><text:span text:style-name="T103">四開畫紙</text:span><text:span text:style-name="T104">創作。</text:span></text:p>
        <text:p text:style-name="P105"><text:span text:style-name="T106">（二）</text:span><text:span text:style-name="T107">創作媒材不拘</text:span><text:span text:style-name="T108">。</text:span></text:p>
        <text:p text:style-name="P109"><text:span text:style-name="T110">五、</text:span><text:span text:style-name="T111">徵件</text:span><text:span text:style-name="T112">說明：</text:span></text:p>
        <text:p text:style-name="P113"><text:span text:style-name="T114">（一）</text:span><text:span text:style-name="T115">每人</text:span><text:span text:style-name="T116">限參加一組，且一人以一件為限。</text:span></text:p>
        <text:p text:style-name="P117"><text:span text:style-name="T118">（二）每人限得壹獎，獎金依所得稅法規定辦理扣繳</text:span><text:span text:style-name="T119">，故得</text:span><text:span text:style-name="T120">獎者應配合填寫相關</text:span></text:p>
        <text:p text:style-name="P121"><text:span text:style-name="T122">資料及繳交收據，若不願意配合者，則視為自動棄權，不具得獎資格。</text:span></text:p>
        <text:p text:style-name="P123"><text:span text:style-name="T124">（三）參賽作品須為本人創作，不得由他人代筆或抄襲</text:span><text:span text:style-name="T125">，且必須從</text:span><text:span text:style-name="T126">未公開發表、未得獎，亦未於其他類型活動重覆投稿</text:span><text:span text:style-name="T127">；如</text:span><text:span text:style-name="T128">經評審決議認定不實，</text:span><text:span text:style-name="T129">或遭相</text:span><text:span text:style-name="T130">關權利人檢舉並經主辦單位查證屬實，主辦單位得逕予取消</text:span><text:span text:style-name="T131">參賽</text:span><text:span text:style-name="T132">資格，</text:span><text:span text:style-name="T133">若</text:span><text:span text:style-name="T134">造成主辦單位損害，參賽者應</text:span><text:span text:style-name="T135">負損害賠償責任。其作品若為得獎作品，將追回獎金</text:span><text:span text:style-name="T136">、</text:span><text:span text:style-name="T137">獎狀。</text:span></text:p>
        <text:p text:style-name="P138"><text:span text:style-name="T139">（四）</text:span><text:span text:style-name="T140">參賽作品經評審委員共同認定，未達評審標準，獎額得以從缺。</text:span></text:p>
        <text:p text:style-name="P141"><text:span text:style-name="T142">（五）評審前若遇不可抗力之災變意外等事故所造成之損失，主辦單位不</text:span><text:span text:style-name="T143">負賠償</text:span></text:p>
        <text:p text:style-name="P144"><text:span text:style-name="T145">責任。</text:span></text:p>
        <text:p text:style-name="P146"><text:span text:style-name="T147">（六）參賽作品欲取回者，請於頒獎典禮後至</text:span><text:span text:style-name="T148"><text:s/></text:span><text:span text:style-name="T149">111</text:span><text:span text:style-name="T150">年</text:span><text:span text:style-name="T151"><text:s/></text:span><text:span text:style-name="T152">12</text:span><text:span text:style-name="T153"><text:s/></text:span><text:span text:style-name="T154">月</text:span><text:span text:style-name="T155">31</text:span><text:span text:style-name="T156"><text:s/></text:span><text:span text:style-name="T157">日之前，至</text:span><text:span text:style-name="T158">潮州日式</text:span></text:p>
        <text:p text:style-name="P159"><text:span text:style-name="T160">歷史建築文化園區遊客中心</text:span><text:span text:style-name="T161">櫃台</text:span><text:span text:style-name="T162">領取。</text:span></text:p>
        <text:p text:style-name="P163"><text:span text:style-name="T164">（七）</text:span><text:span text:style-name="T165">得獎</text:span><text:span text:style-name="T166">作品之著作財產權歸作者所有，但須同意提供給主辦單位無</text:span><text:span text:style-name="T167">償使用，</text:span><text:span text:style-name="T168">日後主辦單位</text:span><text:span text:style-name="T169">有權在報章雜誌及媒體或刊物發表、印刷，在公開場合陳列</text:span><text:span text:style-name="T170">或展覽或</text:span><text:span text:style-name="T171">用於商業行為，不須另支付酬勞給作者，參賽者不得異議。</text:span></text:p>
      </text:section>
      <text:soft-page-break/>
      <text:p text:style-name="P172"><text:span text:style-name="T173"><draw:custom-shape svg:width="0.13958in" svg:height="0.65556in" draw:z-index="251656704" draw:id="id1" draw:style-name="a1" draw:transform="translate(-0.06979in -0.32778in) rotate(-3.14159) translate(0.58055in 3.76909in)" draw:name="Freeform 9" text:anchor-type="paragraph"><svg:title/><svg:desc/><text:p text:style-name="內文"/><draw:enhanced-geometry draw:type="non-primitive" svg:viewBox="0 0 1667 1667" draw:enhanced-path="F M 1667 1667 L 1667 1667 1665 1667 1664 1666 1662 1664 1660 1662 1658 1660 1656 1659 1655 1657 1653 1655 1651 1653 1649 1651 1648 1650 1644 1646 1642 1644 1639 1641 1637 1639 1633 1636 1630 1634 1628 1630 1625 1627 1619 1622 1616 1617 1612 1613 1607 1610 1603 1605 1598 1599 1593 1594 1588 1589 1582 1583 1576 1578 1571 1571 1564 1566 1557 1559 1550 1552 1543 1545 1536 1537 1527 1529 1520 1522 1511 1512 1502 1503 1493 1494 1483 1485 1474 1475 1463 1464 1453 1453 1443 1443 1431 1432 1420 1422 1408 1409 1395 1396 1381 1384 1369 1369 1355 1357 1341 1343 1326 1329 1312 1315 1297 1299 1282 1282 1266 1266 1250 1250 1232 1234 1214 1217 1197 1199 1177 1180 1161 1161 1141 1141 1122 1122 1101 1103 1079 1081 1058 1059 1037 1038 1015 1017 992 994 969 971 944 945 920 922 895 898 871 871 845 846 818 819 790 792 764 764 736 736 706 707 676 678 646 648 617 618 585 585 554 554 520 522 488 489 454 456 420 420 385 386 350 350 314 313 277 277 240 240 202 201 163 161 122 122 82 82 42 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draw:equation draw:name="f7" draw:formula="?f4 / 1667"/><draw:equation draw:name="f8" draw:formula="?f0 / ?f6"/><draw:equation draw:name="f9" draw:formula="?f1 / ?f6"/><draw:equation draw:name="f10" draw:formula="?f2 / ?f7"/><draw:equation draw:name="f11" draw:formula="?f3 / ?f7"/></draw:enhanced-geometry></draw:custom-shape></text:span></text:p>
      <text:section text:name="Sect4" text:style-name="S4">
        <text:p text:style-name="P174"/>
      </text:section>
      <text:section text:name="Sect5" text:style-name="S5">
        <text:p text:style-name="P175"/>
      </text:section>
      <text:section text:name="Sect6" text:style-name="S6">
        <text:p text:style-name="P176"><text:span text:style-name="T177">（八）參賽者應確實填寫報名表（附件一）</text:span><text:span text:style-name="T178">。</text:span></text:p>
        <text:p text:style-name="P179"><text:span text:style-name="T180">（九）</text:span><text:span text:style-name="T181">主辦單位保有最終修改、變更、活動解釋及取消本活動之權利，</text:span><text:span text:style-name="T182">無</text:span><text:span text:style-name="T183">須事前</text:span></text:p>
        <text:p text:style-name="P184"><text:span text:style-name="T185">通知。</text:span></text:p>
        <text:p text:style-name="P186"><text:span text:style-name="T187">（十</text:span><text:span text:style-name="T188">）</text:span><text:span text:style-name="T189">所有活動訊息及簡章表格</text:span><text:span text:style-name="T190">請至</text:span><text:span text:style-name="T191">潮州鎮公所最</text:span><text:span text:style-name="T192">新消</text:span><text:span text:style-name="T193">息查詢下載，或到潮州</text:span></text:p>
        <text:p text:style-name="P194"><text:span text:style-name="T195"><text:s text:c="13"/></text:span><text:span text:style-name="T196">日式歷史建築文化園區</text:span><text:span text:style-name="T197">遊客中心櫃檯索取。</text:span></text:p>
        <text:p text:style-name="P198"><text:span text:style-name="T199">（十一）凡參加此次繪畫</text:span><text:span text:style-name="T200">比賽者</text:span><text:span text:style-name="T201">視同承認本簡章之各項規定。</text:span></text:p>
        <text:p text:style-name="P202"/>
        <text:p text:style-name="P203"/>
        <text:p text:style-name="P204"><text:span text:style-name="T205">肆、</text:span><text:span text:style-name="T206">評</text:span><text:span text:style-name="T207">審及獎勵：</text:span></text:p>
        <text:p text:style-name="P208"><text:span text:style-name="T209">一、由本</text:span><text:span text:style-name="T210">所邀請</text:span><text:span text:style-name="T211">國內專家學者擔任評審。</text:span></text:p>
        <text:p text:style-name="P212"><text:span text:style-name="T213">二、評分標準：內容</text:span><text:span text:style-name="T214"><text:s/></text:span><text:span text:style-name="T215">30%</text:span><text:span text:style-name="T216">、構圖</text:span><text:span text:style-name="T217"><text:s/></text:span><text:span text:style-name="T218">30%</text:span><text:span text:style-name="T219">、技法</text:span><text:span text:style-name="T220"><text:s/></text:span><text:span text:style-name="T221">20%</text:span><text:span text:style-name="T222">、創意</text:span><text:span text:style-name="T223"><text:s/></text:span><text:span text:style-name="T224">20%</text:span><text:span text:style-name="T225">。</text:span></text:p>
        <text:p text:style-name="P226"><text:span text:style-name="T227">三、各組獎項、名額及獎勵如下：</text:span></text:p>
      </text:section>
      <text:section text:name="Sect7" text:style-name="S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
              <text:p text:style-name="P243"><text:span text:style-name="T244">組別</text:span></text:p>
              <text:p text:style-name="P245"/>
              <text:p text:style-name="P246"><text:span text:style-name="T247">獎項</text:span></text:p>
            </table:table-cell>
            <table:table-cell table:style-name="TableCell248" table:number-columns-spanned="2">
              <text:p text:style-name="P249"/>
              <text:p text:style-name="P250"><text:span text:style-name="T251">國中組</text:span></text:p>
            </table:table-cell>
            <table:covered-table-cell/>
            <table:table-cell table:style-name="TableCell252" table:number-columns-spanned="2">
              <text:p text:style-name="P253"/>
              <text:p text:style-name="P254"><text:span text:style-name="T255">國小高</text:span><text:span text:style-name="T256">年級組</text:span></text:p>
            </table:table-cell>
            <table:covered-table-cell/>
            <table:table-cell table:style-name="TableCell257" table:number-columns-spanned="2">
              <text:p text:style-name="P258"/>
              <text:p text:style-name="P259"><text:span text:style-name="T260">國小中</text:span><text:span text:style-name="T261">年級組</text:span></text:p>
            </table:table-cell>
            <table:covered-table-cell/>
            <table:table-cell table:style-name="TableCell262" table:number-columns-spanned="2">
              <text:p text:style-name="P263"/>
              <text:p text:style-name="P264"><text:span text:style-name="T265">國小低</text:span><text:span text:style-name="T266">年級組</text:span></text:p>
            </table:table-cell>
            <table:covered-table-cell/>
            <table:table-cell table:style-name="TableCell267" table:number-columns-spanned="2">
              <text:p text:style-name="P268"/>
              <text:p text:style-name="P269"><text:span text:style-name="T270">幼兒組</text:span></text:p>
            </table:table-cell>
            <table:covered-table-cell/>
          </table:table-row>
          <table:table-row table:style-name="TableRow271">
            <table:covered-table-cell>
              <text:p text:style-name="內文"/>
            </table:covered-table-cell>
            <table:table-cell table:style-name="TableCell272">
              <text:p text:style-name="P273"/>
              <text:p text:style-name="P274"><text:span text:style-name="T275">名額</text:span></text:p>
            </table:table-cell>
            <table:table-cell table:style-name="TableCell276">
              <text:p text:style-name="P277"/>
              <text:p text:style-name="P278"><text:span text:style-name="T279">禮劵</text:span></text:p>
            </table:table-cell>
            <table:table-cell table:style-name="TableCell280">
              <text:p text:style-name="P281"/>
              <text:p text:style-name="P282"><text:span text:style-name="T283">名額</text:span></text:p>
            </table:table-cell>
            <table:table-cell table:style-name="TableCell284">
              <text:p text:style-name="P285"/>
              <text:p text:style-name="P286"><text:span text:style-name="T287">禮劵</text:span></text:p>
            </table:table-cell>
            <table:table-cell table:style-name="TableCell288">
              <text:p text:style-name="P289"/>
              <text:p text:style-name="P290"><text:span text:style-name="T291">名額</text:span></text:p>
            </table:table-cell>
            <table:table-cell table:style-name="TableCell292">
              <text:p text:style-name="P293"/>
              <text:p text:style-name="P294"><text:span text:style-name="T295">禮劵</text:span></text:p>
            </table:table-cell>
            <table:table-cell table:style-name="TableCell296">
              <text:p text:style-name="P297"/>
              <text:p text:style-name="P298"><text:span text:style-name="T299">名額</text:span></text:p>
            </table:table-cell>
            <table:table-cell table:style-name="TableCell300">
              <text:p text:style-name="P301"/>
              <text:p text:style-name="P302"><text:span text:style-name="T303">禮劵</text:span></text:p>
            </table:table-cell>
            <table:table-cell table:style-name="TableCell304">
              <text:p text:style-name="P305"/>
              <text:p text:style-name="P306"><text:span text:style-name="T307">名額</text:span></text:p>
            </table:table-cell>
            <table:table-cell table:style-name="TableCell308">
              <text:p text:style-name="P309"/>
              <text:p text:style-name="P310"><text:span text:style-name="T311">禮劵</text:span></text:p>
            </table:table-cell>
          </table:table-row>
          <table:table-row table:style-name="TableRow312">
            <table:table-cell table:style-name="TableCell313">
              <text:p text:style-name="P314"/>
              <text:p text:style-name="P315"><text:span text:style-name="T316">特優</text:span></text:p>
            </table:table-cell>
            <table:table-cell table:style-name="TableCell317">
              <text:p text:style-name="P318"/>
              <text:p text:style-name="P319"><text:span text:style-name="T320">1</text:span></text:p>
            </table:table-cell>
            <table:table-cell table:style-name="TableCell321">
              <text:p text:style-name="P322"/>
              <text:p text:style-name="P323"><text:span text:style-name="T324">2,0</text:span><text:span text:style-name="T325">00</text:span></text:p>
            </table:table-cell>
            <table:table-cell table:style-name="TableCell326">
              <text:p text:style-name="P327"/>
              <text:p text:style-name="P328"><text:span text:style-name="T329">1</text:span></text:p>
            </table:table-cell>
            <table:table-cell table:style-name="TableCell330">
              <text:p text:style-name="P331"/>
              <text:p text:style-name="P332"><text:span text:style-name="T333">2,0</text:span><text:span text:style-name="T334">00</text:span></text:p>
            </table:table-cell>
            <table:table-cell table:style-name="TableCell335">
              <text:p text:style-name="P336"/>
              <text:p text:style-name="P337"><text:span text:style-name="T338">1</text:span></text:p>
            </table:table-cell>
            <table:table-cell table:style-name="TableCell339">
              <text:p text:style-name="P340"/>
              <text:p text:style-name="P341"><text:span text:style-name="T342">2,0</text:span><text:span text:style-name="T343">00</text:span></text:p>
            </table:table-cell>
            <table:table-cell table:style-name="TableCell344">
              <text:p text:style-name="P345"/>
              <text:p text:style-name="P346"><text:span text:style-name="T347">1</text:span></text:p>
            </table:table-cell>
            <table:table-cell table:style-name="TableCell348">
              <text:p text:style-name="P349"/>
              <text:p text:style-name="P350"><text:span text:style-name="T351">1,5</text:span><text:span text:style-name="T352">00</text:span></text:p>
            </table:table-cell>
            <table:table-cell table:style-name="TableCell353">
              <text:p text:style-name="P354"/>
              <text:p text:style-name="P355"><text:span text:style-name="T356">1</text:span></text:p>
            </table:table-cell>
            <table:table-cell table:style-name="TableCell357">
              <text:p text:style-name="P358"/>
              <text:p text:style-name="P359"><text:span text:style-name="T360">1,5</text:span><text:span text:style-name="T361">00</text:span></text:p>
            </table:table-cell>
          </table:table-row>
          <table:table-row table:style-name="TableRow362">
            <table:table-cell table:style-name="TableCell363">
              <text:p text:style-name="P364"/>
              <text:p text:style-name="P365"><text:span text:style-name="T366">優等</text:span></text:p>
            </table:table-cell>
            <table:table-cell table:style-name="TableCell367">
              <text:p text:style-name="P368"/>
              <text:p text:style-name="P369"><text:span text:style-name="T370">2</text:span></text:p>
            </table:table-cell>
            <table:table-cell table:style-name="TableCell371">
              <text:p text:style-name="P372"/>
              <text:p text:style-name="P373"><text:span text:style-name="T374">1,5</text:span><text:span text:style-name="T375">00</text:span></text:p>
            </table:table-cell>
            <table:table-cell table:style-name="TableCell376">
              <text:p text:style-name="P377"/>
              <text:p text:style-name="P378"><text:span text:style-name="T379">2</text:span></text:p>
            </table:table-cell>
            <table:table-cell table:style-name="TableCell380">
              <text:p text:style-name="P381"/>
              <text:p text:style-name="P382"><text:span text:style-name="T383">1,5</text:span><text:span text:style-name="T384">00</text:span></text:p>
            </table:table-cell>
            <table:table-cell table:style-name="TableCell385">
              <text:p text:style-name="P386"/>
              <text:p text:style-name="P387"><text:span text:style-name="T388">2</text:span></text:p>
            </table:table-cell>
            <table:table-cell table:style-name="TableCell389">
              <text:p text:style-name="P390"/>
              <text:p text:style-name="P391"><text:span text:style-name="T392">1,5</text:span><text:span text:style-name="T393">00</text:span></text:p>
            </table:table-cell>
            <table:table-cell table:style-name="TableCell394">
              <text:p text:style-name="P395"/>
              <text:p text:style-name="P396"><text:span text:style-name="T397">2</text:span></text:p>
            </table:table-cell>
            <table:table-cell table:style-name="TableCell398">
              <text:p text:style-name="P399"/>
              <text:p text:style-name="P400"><text:span text:style-name="T401">1,2</text:span><text:span text:style-name="T402">00</text:span></text:p>
            </table:table-cell>
            <table:table-cell table:style-name="TableCell403">
              <text:p text:style-name="P404"/>
              <text:p text:style-name="P405"><text:span text:style-name="T406">2</text:span></text:p>
            </table:table-cell>
            <table:table-cell table:style-name="TableCell407">
              <text:p text:style-name="P408"/>
              <text:p text:style-name="P409"><text:span text:style-name="T410">1,2</text:span><text:span text:style-name="T411">00</text:span></text:p>
            </table:table-cell>
          </table:table-row>
          <table:table-row table:style-name="TableRow412">
            <table:table-cell table:style-name="TableCell413">
              <text:p text:style-name="P414"/>
              <text:p text:style-name="P415"><text:span text:style-name="T416">佳作</text:span></text:p>
            </table:table-cell>
            <table:table-cell table:style-name="TableCell417">
              <text:p text:style-name="P418"/>
              <text:p text:style-name="P419"><text:span text:style-name="T420">5</text:span></text:p>
            </table:table-cell>
            <table:table-cell table:style-name="TableCell421">
              <text:p text:style-name="P422"/>
              <text:p text:style-name="P423"><text:span text:style-name="T424">1,2</text:span><text:span text:style-name="T425">00</text:span></text:p>
            </table:table-cell>
            <table:table-cell table:style-name="TableCell426">
              <text:p text:style-name="P427"/>
              <text:p text:style-name="P428"><text:span text:style-name="T429"><text:s/>5</text:span></text:p>
            </table:table-cell>
            <table:table-cell table:style-name="TableCell430">
              <text:p text:style-name="P431"/>
              <text:p text:style-name="P432"><text:span text:style-name="T433">1,0</text:span><text:span text:style-name="T434">00</text:span></text:p>
            </table:table-cell>
            <table:table-cell table:style-name="TableCell435">
              <text:p text:style-name="P436"/>
              <text:p text:style-name="P437"><text:span text:style-name="T438"><text:s/>5</text:span></text:p>
            </table:table-cell>
            <table:table-cell table:style-name="TableCell439">
              <text:p text:style-name="P440"/>
              <text:p text:style-name="P441"><text:span text:style-name="T442">1,0</text:span><text:span text:style-name="T443">00</text:span></text:p>
            </table:table-cell>
            <table:table-cell table:style-name="TableCell444">
              <text:p text:style-name="P445"/>
              <text:p text:style-name="P446"><text:span text:style-name="T447"><text:s/>5</text:span></text:p>
            </table:table-cell>
            <table:table-cell table:style-name="TableCell448">
              <text:p text:style-name="P449"/>
              <text:p text:style-name="P450"><text:span text:style-name="T451">800</text:span></text:p>
            </table:table-cell>
            <table:table-cell table:style-name="TableCell452">
              <text:p text:style-name="P453"/>
              <text:p text:style-name="P454"><text:span text:style-name="T455"><text:s/>5</text:span></text:p>
            </table:table-cell>
            <table:table-cell table:style-name="TableCell456">
              <text:p text:style-name="P457"/>
              <text:p text:style-name="P458"><text:span text:style-name="T459">800</text:span></text:p>
            </table:table-cell>
          </table:table-row>
        </table:table>
        <text:p text:style-name="P460"/>
      </text:section>
      <text:section text:name="Sect8" text:style-name="S8">
        <text:p text:style-name="P461"><text:span text:style-name="T462">四、頒獎典禮及得獎作品展</text:span><text:span text:style-name="T463">：</text:span></text:p>
        <text:p text:style-name="P464"><text:span text:style-name="T465">（一）頒獎典禮時間：</text:span><text:span text:style-name="T466">11</text:span><text:span text:style-name="T467">1</text:span><text:span text:style-name="T468"><text:s/></text:span><text:span text:style-name="T469">年</text:span><text:span text:style-name="T470"><text:s/></text:span><text:span text:style-name="T471">10</text:span><text:span text:style-name="T472">月</text:span><text:span text:style-name="T473"><text:s/>29</text:span><text:span text:style-name="T474"><text:s/></text:span><text:span text:style-name="T475">日（六</text:span><text:span text:style-name="T476">）</text:span></text:p>
        <text:p text:style-name="P477"><text:span text:style-name="T478">（二）頒獎典禮地點：潮</text:span><text:span text:style-name="T479">州日式歷史建築文化園區</text:span></text:p>
        <text:p text:style-name="P480"/>
        <text:p text:style-name="P481"><text:span text:style-name="T482">伍</text:span><text:span text:style-name="T483">.</text:span><text:span text:style-name="T484">蒐集</text:span><text:span text:style-name="T485">、處理及利用個人資料告知事項</text:span></text:p>
        <text:p text:style-name="P486"><text:span text:style-name="T487">個人資料之蒐集涉及隱私權益，依據「個人資料保護法」規定</text:span><text:span text:style-name="T488">，</text:span><text:span text:style-name="T489">應明確告</text:span><text:span text:style-name="T490">知下列</text:span></text:p>
        <text:p text:style-name="P491"><text:span text:style-name="T492">事項，</text:span><text:span text:style-name="T493">請</text:span><text:span text:style-name="T494">務必詳閱以下說明。</text:span></text:p>
        <text:p text:style-name="P495"><text:span text:style-name="T496"><text:s text:c="20"/>(</text:span><text:span text:style-name="T497">一</text:span><text:span text:style-name="T498">)</text:span><text:span text:style-name="T499">本次蒐集個資者為主辦單位－潮州鎮公所</text:span><text:span text:style-name="T500">(</text:span><text:span text:style-name="T501">以下稱主辦單位</text:span><text:span text:style-name="T502">)</text:span><text:span text:style-name="T503">。</text:span></text:p>
        <text:p text:style-name="P504"><text:span text:style-name="T505"><text:s text:c="6"/>(</text:span><text:span text:style-name="T506">二</text:span><text:span text:style-name="T507">)</text:span><text:span text:style-name="T508">本次蒐集個資之目的為舉辦</text:span><text:span text:style-name="T509">大潮藝文市集舉辦「</text:span><text:span text:style-name="T510">ㄔㄠ</text:span><text:span text:style-name="T511">ˊ</text:span><text:span text:style-name="T512">小繪畫展</text:span><text:span text:style-name="T513">」</text:span><text:span text:style-name="T514">繪畫比賽</text:span></text:p>
        <text:p text:style-name="P515"><text:span text:style-name="T516"><text:s text:c="9"/></text:span><text:span text:style-name="T517">之用途為等。</text:span></text:p>
        <text:p text:style-name="P518"><text:span text:style-name="T519">(</text:span><text:span text:style-name="T520">三</text:span><text:span text:style-name="T521">)</text:span><text:span text:style-name="T522">本繪畫比賽將從繳件作品</text:span><text:span text:style-name="T523">(</text:span><text:span text:style-name="T524">報名表</text:span><text:span text:style-name="T525">)</text:span><text:span text:style-name="T526">中獲得參賽者及聯絡人之個資</text:span><text:span text:style-name="T527">(</text:span><text:span text:style-name="T528">包</text:span><text:span text:style-name="T529">括姓名、</text:span></text:p>
        <text:p text:style-name="P530"><text:span text:style-name="T531">身份證字號、學校、年級及聯絡方式等</text:span><text:span text:style-name="T532">)</text:span><text:span text:style-name="T533">。</text:span></text:p>
        <text:p text:style-name="P534"><text:span text:style-name="T535">(</text:span><text:span text:style-name="T536">四</text:span><text:span text:style-name="T537">)</text:span><text:span text:style-name="T538">本繪畫比賽個資利用時間為辦理「</text:span><text:span text:style-name="T539">大潮藝文市集舉辦「</text:span><text:span text:style-name="T540">ㄔㄠ</text:span><text:span text:style-name="T541">ˊ</text:span><text:span text:style-name="T542">小繪畫展</text:span><text:span text:style-name="T543">-</text:span><text:span text:style-name="T544">徵件」</text:span></text:p>
        <text:p text:style-name="P545"><text:span text:style-name="T546"><text:s text:c="12"/></text:span><text:span text:style-name="T547">繪畫比賽相關業務所必須之保存期間。</text:span></text:p>
        <text:p text:style-name="P548"><text:span text:style-name="T549"><text:s text:c="21"/></text:span><text:span text:style-name="T550">(</text:span><text:span text:style-name="T551">五</text:span><text:span text:style-name="T552">)</text:span><text:span text:style-name="T553">本繪畫比賽個資利用地區為中華民國境內。</text:span></text:p>
        <text:p text:style-name="P554"><text:span text:style-name="T555"><text:s/></text:span><text:span text:style-name="T556">(</text:span><text:span text:style-name="T557">六</text:span><text:span text:style-name="T558">)</text:span><text:span text:style-name="T559">本繪畫</text:span><text:span text:style-name="T560">比賽個資利用對象為參賽者、連絡人及法定代理人之相關資料。</text:span></text:p>
        <text:p text:style-name="P561"><text:span text:style-name="T562"><text:s/>(</text:span><text:span text:style-name="T563">七</text:span><text:span text:style-name="T564">)</text:span><text:span text:style-name="T565">本繪畫比賽個資利用方式為確認參賽者身分、聯繫比賽及獎項相</text:span><text:span text:style-name="T566">關事宜</text:span><text:span text:style-name="T567">，並</text:span></text:p>
        <text:p text:style-name="P568"><text:span text:style-name="T569">將獲獎人</text:span><text:span text:style-name="T570">之姓名、就讀學校等資料公告於相關網頁供得獎查詢使用。</text:span></text:p>
        <text:p text:style-name="P571"><text:span text:style-name="T572"><text:s/>(</text:span><text:span text:style-name="T573">八</text:span><text:span text:style-name="T574">)</text:span><text:span text:style-name="T575">參賽者及連絡人對其個人資料檔案</text:span><text:span text:style-name="T576">，可要求查詢、閱覽、製作複本、補充或</text:span></text:p>
        <text:p text:style-name="P577"><text:span text:style-name="T578">更正資料，以及要求主辦單位停止蒐集、處理或利用，或是刪</text:span><text:span text:style-name="T579">除個人資料檔</text:span></text:p>
      </text:section>
      <text:p text:style-name="P580"/>
      <text:section text:name="Sect10" text:style-name="S10">
        <text:p text:style-name="P581"/>
      </text:section>
      <text:section text:name="Sect11" text:style-name="S11">
        <text:p text:style-name="P582"/>
      </text:section>
      <text:section text:name="Sect12" text:style-name="S12">
        <text:p text:style-name="P583"><text:span text:style-name="T584">案。</text:span></text:p>
        <text:p text:style-name="P585"><text:span text:style-name="T586">（九）參賽者得自由選擇提供個人資料時，不提供將對本人權益造</text:span><text:span text:style-name="T587">成之影響：若參</text:span><text:span text:style-name="T588">賽者不願意</text:span><text:span text:style-name="T589">提供正確個資，導致無法辨識參賽者身份，或要求主辦單位刪除</text:span><text:span text:style-name="T590">其個人資料檔案，主辦單位有權取消其參賽資格</text:span><text:span text:style-name="T591">(</text:span><text:span text:style-name="T592">因為無法</text:span><text:span text:style-name="T593">於活動中使用您</text:span><text:span text:style-name="T594">的個資</text:span><text:span text:style-name="T595">)</text:span><text:span text:style-name="T596">。</text:span></text:p>
        <text:p text:style-name="P597"><text:span text:style-name="T598">（十）</text:span><text:span text:style-name="T599"><text:s/></text:span><text:span text:style-name="T600">若參賽者由指導老師協助報名參加，請務必讓參賽者本人及其法定代理人</text:span><text:span text:style-name="T601">知悉。</text:span><text:span text:style-name="T602">(</text:span><text:span text:style-name="T603">依照個人資料保護法第</text:span><text:span text:style-name="T604"><text:s/></text:span><text:span text:style-name="T605">9</text:span><text:span text:style-name="T606"><text:s/></text:span><text:span text:style-name="T607">條規定，間接由第三方取得個人資料，必須告知當事人，並說明個人資料來源。</text:span><text:span text:style-name="T608">)</text:span></text:p>
        <text:p text:style-name="P609"><text:span text:style-name="T610">（十一）參賽者及連絡人之個資，僅限主辦單位</text:span><text:span text:style-name="T611">為辦理本活動而蒐集處理利用，不</text:span></text:p>
        <text:p text:style-name="P612"><text:span text:style-name="T613">做其他用途，若有疑問歡迎來電洽詢</text:span><text:span text:style-name="T614"><text:s/></text:span><text:span text:style-name="T615">08-</text:span><text:span text:style-name="T616">7894515</text:span><text:span text:style-name="T617">。</text:span></text:p>
        <text:p text:style-name="P618"/>
        <text:p text:style-name="P619"/>
        <text:p text:style-name="P620"><text:span text:style-name="T621"><text:s text:c="25"/></text:span><text:span text:style-name="T622">陸</text:span><text:span text:style-name="T623">、</text:span><text:span text:style-name="T624">其他：本比賽如有其他未盡事宜，得由主辦單位隨時補充修正，</text:span><text:span text:style-name="T625">並於網站</text:span></text:p>
        <text:p text:style-name="P626"><text:span text:style-name="T627">(</text:span><text:span text:style-name="T628">潮州鎮公所官網及潮州日式歷史建築文化園區粉絲頁</text:span><text:span text:style-name="T629">)</text:span><text:span text:style-name="T630">公</text:span><text:span text:style-name="T631">告，不另行通知。</text:span></text:p>
      </text:section>
      <text:p text:style-name="P632"/>
      <text:section text:name="Sect14" text:style-name="S14">
        <text:p text:style-name="P633"/>
      </text:section>
      <text:section text:name="Sect15" text:style-name="S15">
        <text:p text:style-name="P634"><text:span text:style-name="T635">附件一</text:span></text:p>
      </text:section>
      <text:section text:name="Sect16" text:style-name="S16">
        <text:p text:style-name="P636"><text:span text:style-name="T637">2022<text:s/></text:span><text:span text:style-name="T638">年潮州日式歷史建築文化園區大潮藝文市集</text:span></text:p>
        <text:p text:style-name="P639"><text:span text:style-name="T640">「ㄔㄠ</text:span><text:span text:style-name="T641">ˊ</text:span><text:span text:style-name="T642">小繪畫展</text:span><text:span text:style-name="T643">-</text:span><text:span text:style-name="T644">徵件」繪畫比賽</text:span><text:span text:style-name="T645">報名表</text:span></text:p>
        <text:p text:style-name="P646"/>
        <text:p text:style-name="P647"><text:span text:style-name="T648"><draw:custom-shape svg:x="4.01378in" svg:y="1.87795in" svg:width="0.12569in" svg:height="0in" draw:z-index="251657728" draw:id="id2" draw:style-name="a2" draw:name="Freeform 7" text:anchor-type="paragraph"><svg:title/><svg:desc/><text:p text:style-name="內文"/><draw:enhanced-geometry draw:type="non-primitive" svg:viewBox="0 0 114935 0" draw:enhanced-path="F M 1722 0 L 1722 0 1721 0 1719 0 1716 0 1714 0 1712 0 1711 0 1709 0 1707 0 1705 0 1704 0 1702 0 1698 0 1697 0 1695 0 1691 0 1688 0 1684 0 1682 0 1679 0 1674 0 1670 0 1667 0 1661 0 1657 0 1651 0 1646 0 1641 0 1634 0 1628 0 1623 0 1616 0 1609 0 1601 0 1594 0 1587 0 1578 0 1569 0 1560 0 1551 0 1542 0 1533 0 1522 0 1512 0 1501 0 1490 0 1477 0 1466 0 1454 0 1442 0 1429 0 1414 0 1400 0 1386 0 1372 0 1357 0 1341 0 1325 0 1308 0 1290 0 1273 0 1255 0 1236 0 1219 0 1199 0 1179 0 1159 0 1138 0 1116 0 1095 0 1071 0 1050 0 1027 0 1001 0 978 0 952 0 926 0 900 0 874 0 847 0 818 0 790 0 760 0 732 0 701 0 668 0 638 0 605 0 574 0 539 0 506 0 471 0 435 0 399 0 363 0 326 0 288 0 248 0 209 0 169 0 128 0 86 0 44 0 0 0 N" draw:text-areas="?f10 ?f9 ?f12 ?f11" draw:glue-points="?f8 ?f9 ?f10 ?f11 ?f8 ?f11 ?f12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0"/><draw:equation draw:name="f8" draw:formula="57468 / ?f6"/><draw:equation draw:name="f9" draw:formula="0 / ?f7"/><draw:equation draw:name="f10" draw:formula="0 / ?f6"/><draw:equation draw:name="f11" draw:formula="1 / ?f7"/><draw:equation draw:name="f12" draw:formula="114935 / ?f6"/></draw:enhanced-geometry></draw:custom-shape></text:span><text:span text:style-name="T649">作品編號（主辦單位填寫）</text:span><text:span text:style-name="T650">：</text:span><text:span text:style-name="T651"><text:s text:c="21"/></text:span></text:p>
      </text:section>
      <text:section text:name="Sect17" text:style-name="S17">
        <text:p text:style-name="P652"><text:span text:style-name="T653"><text:s text:c="14"/></text:span><text:span text:style-name="T654"><text:s text:c="2"/></text:span><text:span text:style-name="T655"><text:s/>(</text:span><text:span text:style-name="T656">以下資料請正楷填寫，謝謝</text:span><text:span text:style-name="T657">)</text:span></text:p>
        <text:p text:style-name="P658"><text:span text:style-name="T659"><text:tab/></text:span></text:p>
      </text:section>
      <text:section text:name="Sect18" text:style-name="S18">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ext:p text:style-name="P668"><text:span text:style-name="T669">作</text:span><text:span text:style-name="T670">者姓名</text:span></text:p>
            </table:table-cell>
            <table:table-cell table:style-name="TableCell671">
              <text:p text:style-name="P672"/>
            </table:table-cell>
            <table:table-cell table:style-name="TableCell673">
              <text:p text:style-name="P674"/>
              <text:p text:style-name="P675"><text:span text:style-name="T676">身</text:span><text:span text:style-name="T677">分證字號</text:span></text:p>
            </table:table-cell>
            <table:table-cell table:style-name="TableCell678">
              <text:p text:style-name="P679"/>
            </table:table-cell>
          </table:table-row>
          <table:table-row table:style-name="TableRow680">
            <table:table-cell table:style-name="TableCell681">
              <text:p text:style-name="P682"/>
              <text:p text:style-name="P683"><text:span text:style-name="T684">學</text:span><text:span text:style-name="T685">校名稱</text:span></text:p>
            </table:table-cell>
            <table:table-cell table:style-name="TableCell686">
              <text:p text:style-name="P687"/>
            </table:table-cell>
            <table:table-cell table:style-name="TableCell688">
              <text:p text:style-name="P689"/>
              <text:p text:style-name="P690"><text:span text:style-name="T691">年級</text:span></text:p>
            </table:table-cell>
            <table:table-cell table:style-name="TableCell692">
              <text:p text:style-name="P693"/>
            </table:table-cell>
          </table:table-row>
          <table:table-row table:style-name="TableRow694">
            <table:table-cell table:style-name="TableCell695">
              <text:p text:style-name="P696"/>
              <text:p text:style-name="P697"><text:span text:style-name="T698">參</text:span><text:span text:style-name="T699">加組別</text:span></text:p>
            </table:table-cell>
            <table:table-cell table:style-name="TableCell700" table:number-columns-spanned="3">
              <text:p text:style-name="P701"/>
              <text:p text:style-name="P702"><text:span text:style-name="T703">□</text:span><text:span text:style-name="T704">國中組</text:span><text:span text:style-name="T705"><text:tab/></text:span><text:span text:style-name="T706">□</text:span><text:span text:style-name="T707">國小高年級組</text:span><text:span text:style-name="T708"><text:tab/></text:span><text:span text:style-name="T709">□</text:span><text:span text:style-name="T710">國小中年級組</text:span></text:p>
              <text:p text:style-name="P711"><text:span text:style-name="T712">□</text:span><text:span text:style-name="T713">國小低年級組</text:span><text:span text:style-name="T714"><text:s text:c="9"/></text:span><text:span text:style-name="T715">□</text:span><text:span text:style-name="T716">幼兒組</text:span></text:p>
            </table:table-cell>
            <table:covered-table-cell/>
            <table:covered-table-cell/>
          </table:table-row>
          <table:table-row table:style-name="TableRow717">
            <table:table-cell table:style-name="TableCell718">
              <text:p text:style-name="P719"/>
              <text:p text:style-name="P720"><text:span text:style-name="T721">聯絡人</text:span></text:p>
            </table:table-cell>
            <table:table-cell table:style-name="TableCell722">
              <text:p text:style-name="P723"/>
            </table:table-cell>
            <table:table-cell table:style-name="TableCell724">
              <text:p text:style-name="P725"/>
              <text:p text:style-name="P726"><text:span text:style-name="T727">聯絡</text:span><text:span text:style-name="T728">電話</text:span></text:p>
            </table:table-cell>
            <table:table-cell table:style-name="TableCell729">
              <text:p text:style-name="P730"/>
            </table:table-cell>
          </table:table-row>
          <table:table-row table:style-name="TableRow731">
            <table:table-cell table:style-name="TableCell732">
              <text:p text:style-name="P733"/>
              <text:p text:style-name="P734"><text:span text:style-name="T735">戶籍地址</text:span></text:p>
            </table:table-cell>
            <table:table-cell table:style-name="TableCell736" table:number-columns-spanned="3">
              <text:p text:style-name="P737"/>
            </table:table-cell>
            <table:covered-table-cell/>
            <table:covered-table-cell/>
          </table:table-row>
        </table:table>
        <text:p text:style-name="P738"><text:span text:style-name="T739">--</text:span><text:span text:style-name="T740">-----------------------------------------</text:span></text:p>
        <text:p text:style-name="P741"/>
      </text:section>
      <text:section text:name="Sect19" text:style-name="S19">
        <text:p text:style-name="P742"><text:span text:style-name="T743">◎</text:span><text:span text:style-name="T744">注</text:span><text:span text:style-name="T745">意事項</text:span><text:span text:style-name="T746"><text:s text:c="2"/></text:span></text:p>
        <text:p text:style-name="P747"><text:span text:style-name="T748">一</text:span><text:span text:style-name="T749">.</text:span><text:span text:style-name="T750">蒐集、處理及</text:span><text:span text:style-name="T751">利用個人資料告知事項</text:span></text:p>
        <text:p text:style-name="P752"><text:span text:style-name="T753">個人資料之蒐集涉及隱私權益，依據</text:span><text:span text:style-name="T754">「個人資料保護法」規定，應明確告</text:span><text:span text:style-name="T755">知下列事項，</text:span><text:span text:style-name="T756">請務必詳</text:span><text:span text:style-name="T757">閱以下說明。</text:span></text:p>
        <text:p text:style-name="P758"><text:span text:style-name="T759">（一）本次蒐集個資者為主辦單位－潮州鎮公所</text:span><text:span text:style-name="T760">(</text:span><text:span text:style-name="T761">以下稱主辦單位</text:span><text:span text:style-name="T762">)</text:span><text:span text:style-name="T763">。</text:span></text:p>
        <text:p text:style-name="P764"><text:span text:style-name="T765"><text:s text:c="6"/></text:span><text:span text:style-name="T766">（二）本次蒐集個資之目的為舉辦「</text:span><text:bookmark-start text:name="_Hlk19899741"/><text:span text:style-name="T767">2022</text:span><text:span text:style-name="T768">年潮州日式歷史建築文化園區大潮藝文市集</text:span></text:p>
        <text:p text:style-name="P769"><text:span text:style-name="T770">「ㄔㄠ</text:span><text:span text:style-name="T771">ˊ</text:span><text:span text:style-name="T772">小繪畫展</text:span><text:span text:style-name="T773">-</text:span><text:span text:style-name="T774">徵件」</text:span><text:bookmark-end text:name="_Hlk19899741"/><text:span text:style-name="T775">之用</text:span><text:span text:style-name="T776">，用途為等。</text:span></text:p>
        <text:p text:style-name="P777"><text:span text:style-name="T778">（三）本繪畫比賽將從繳件作品</text:span><text:span text:style-name="T779">(</text:span><text:span text:style-name="T780">報名表</text:span><text:span text:style-name="T781">)</text:span><text:span text:style-name="T782">中獲得參賽者及聯絡人之個資</text:span><text:span text:style-name="T783">(</text:span><text:span text:style-name="T784">包括姓名、</text:span><text:span text:style-name="T785">身份</text:span></text:p>
        <text:p text:style-name="P786"><text:span text:style-name="T787">證字號、學校、年級及聯絡方式等</text:span><text:span text:style-name="T788">)</text:span><text:span text:style-name="T789">。</text:span></text:p>
        <text:p text:style-name="P790"><text:span text:style-name="T791"><text:s text:c="12"/></text:span><text:span text:style-name="T792">（四）本繪畫比賽個資</text:span><text:span text:style-name="T793">利</text:span><text:span text:style-name="T794">用時間為辦理「</text:span><text:span text:style-name="T795">2022<text:s/></text:span><text:span text:style-name="T796">年潮州日式歷史建築文化園區大潮藝文市集</text:span></text:p>
        <text:p text:style-name="P797"><text:span text:style-name="T798"><text:s text:c="8"/></text:span><text:span text:style-name="T799">「ㄔㄠ</text:span><text:span text:style-name="T800">ˊ</text:span><text:span text:style-name="T801">小繪畫展</text:span><text:span text:style-name="T802">-</text:span><text:span text:style-name="T803">徵件</text:span><text:span text:style-name="T804">繪畫比賽</text:span><text:span text:style-name="T805">」相關業務所必須之保存期間。</text:span></text:p>
        <text:p text:style-name="P806"><text:span text:style-name="T807">（五）本繪畫比賽個資</text:span><text:span text:style-name="T808">利</text:span><text:span text:style-name="T809">用地區</text:span><text:span text:style-name="T810">為中華民國境內。</text:span></text:p>
        <text:p text:style-name="P811"><text:span text:style-name="T812">（六）本繪畫比賽個資利用對象為參賽者</text:span><text:span text:style-name="T813">、</text:span><text:span text:style-name="T814">連絡人及法定代理人之相關</text:span><text:span text:style-name="T815">資料。</text:span></text:p>
        <text:p text:style-name="P816"><text:span text:style-name="T817">（七）本繪</text:span><text:span text:style-name="T818">畫比賽個資利用方式為確認參賽者身分、聯繫比賽及獎項相關事宜，並將獲獎</text:span></text:p>
        <text:p text:style-name="P819"><text:span text:style-name="T820">人之姓名、就讀學</text:span><text:span text:style-name="T821">校等資料公告於相關網頁供得獎查詢使用。</text:span></text:p>
        <text:p text:style-name="P822"><text:span text:style-name="T823">（八）參賽者及</text:span><text:span text:style-name="T824">連絡人對其個人資料檔案，可要求查詢、閱覽、製作複本、補充或更正資</text:span></text:p>
        <text:p text:style-name="P825"><text:span text:style-name="T826">料，以及要求主</text:span><text:span text:style-name="T827">辦單位停止蒐集、處理或利用，或是刪除個人資料檔案。</text:span></text:p>
        <text:p text:style-name="P828"><text:span text:style-name="T829">（九）參賽者得自由選擇提供個人資料時，不提供將對本人權益造成</text:span><text:span text:style-name="T830">之</text:span><text:span text:style-name="T831">影響</text:span><text:span text:style-name="T832">：若</text:span><text:span text:style-name="T833">參賽者不</text:span><text:span text:style-name="T834">願意提供正確個資，導致無法辨識參賽者身份，或要求主辦</text:span><text:span text:style-name="T835">單位刪除其個人資料檔</text:span><text:span text:style-name="T836">案，主辦單位有權取消其參賽資格</text:span><text:span text:style-name="T837">(</text:span><text:span text:style-name="T838">因為無法於活動中使用您的個資</text:span><text:span text:style-name="T839">)</text:span><text:span text:style-name="T840">。</text:span></text:p>
        <text:p text:style-name="P841"><text:span text:style-name="T842">（十）</text:span><text:span text:style-name="T843">若參賽者</text:span><text:span text:style-name="T844">由指導老師協助報名參加</text:span><text:span text:style-name="T845">，</text:span><text:span text:style-name="T846">請務必讓參賽者本人及其法定代理人知悉</text:span><text:span text:style-name="T847">。</text:span><text:span text:style-name="T848">(</text:span><text:span text:style-name="T849">依照個人資料保護法第</text:span><text:span text:style-name="T850"><text:s/></text:span><text:span text:style-name="T851">9</text:span><text:span text:style-name="T852"><text:s/></text:span><text:span text:style-name="T853">條規定，間接由第三方取得個人資料，必須告知當事人，並</text:span><text:span text:style-name="T854">說明個人資料來源。</text:span><text:span text:style-name="T855">)</text:span></text:p>
        <text:p text:style-name="P856"><text:span text:style-name="T857">（十一）參</text:span><text:span text:style-name="T858">賽者及連絡人之個資，僅限主辦單位為辦理本活動而蒐集處理利用，不做其他</text:span></text:p>
        <text:p text:style-name="P859"><text:span text:style-name="T860"><text:s text:c="2"/></text:span><text:span text:style-name="T861">用途，若有疑問歡迎來電洽詢</text:span><text:span text:style-name="T862"><text:s/></text:span><text:span text:style-name="T863">08</text:span><text:span text:style-name="T864">-7894515</text:span><text:span text:style-name="T865">。</text:span></text:p>
        <text:p text:style-name="P866"><text:span text:style-name="T867">二、得獎作品之著作財產權歸作者所有，但須同意提供給主辦單</text:span><text:span text:style-name="T868">位無償使用，日後主辦單位</text:span><text:span text:style-name="T869">有權在報章雜誌及媒體或刊物</text:span><text:span text:style-name="T870">發表、印刷，在公開場合陳列或展覽或用於商業行為，不</text:span><text:span text:style-name="T871">須另支付酬勞給</text:span><text:span text:style-name="T872">作者，參賽者不得異議。</text:span></text:p>
        <text:p text:style-name="P873"><text:span text:style-name="T874"></text:span><text:span text:style-name="T875">本人已詳閱並同意</text:span><text:span text:style-name="T876">上述</text:span><text:span text:style-name="T877">「蒐集、處理及利用個人資料告知事項」</text:span><text:span text:style-name="T878">及</text:span><text:span text:style-name="T879">「得獎作品提供給主辦單位無償使用」</text:span><text:span text:style-name="T880">相關</text:span><text:span text:style-name="T881">內容</text:span></text:p>
        <text:p text:style-name="P882"/>
        <text:p text:style-name="P883"><text:span text:style-name="T884"><draw:custom-shape svg:x="3.73622in" svg:y="10.91654in" svg:width="0.12569in" svg:height="0in" draw:z-index="251658752" draw:id="id3" draw:style-name="a3" draw:name="Freeform 5" text:anchor-type="paragraph"><svg:title/><svg:desc/><text:p text:style-name="內文"/><draw:enhanced-geometry draw:type="non-primitive" svg:viewBox="0 0 114935 0" draw:enhanced-path="F M 4544 0 L 4544 0 4543 0 4541 0 4539 0 4537 0 4536 0 4532 0 4530 0 4528 0 4525 0 4523 0 4520 0 4516 0 4511 0 4507 0 4502 0 4496 0 4490 0 4483 0 4478 0 4471 0 4462 0 4455 0 4446 0 4437 0 4429 0 4418 0 4407 0 4395 0 4385 0 4372 0 4358 0 4344 0 4329 0 4313 0 4297 0 4281 0 4264 0 4246 0 4226 0 4207 0 4186 0 4164 0 4143 0 4120 0 4095 0 4070 0 4044 0 4016 0 3990 0 3962 0 3932 0 3902 0 3870 0 3837 0 3803 0 3768 0 3733 0 3695 0 3658 0 3619 0 3578 0 3537 0 3494 0 3450 0 3406 0 3359 0 3312 0 3264 0 3214 0 3162 0 3111 0 3056 0 3001 0 2946 0 2887 0 2829 0 2769 0 2706 0 2642 0 2578 0 2511 0 2443 0 2374 0 2305 0 2232 0 2158 0 2083 0 2007 0 1926 0 1847 0 1765 0 1682 0 1596 0 1511 0 1422 0 1331 0 1241 0 1147 0 1051 0 955 0 855 0 755 0 653 0 548 0 442 0 335 0 225 0 114 0 0 0 N" draw:text-areas="?f10 ?f9 ?f12 ?f11" draw:glue-points="?f8 ?f9 ?f10 ?f11 ?f8 ?f11 ?f12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0"/><draw:equation draw:name="f8" draw:formula="57468 / ?f6"/><draw:equation draw:name="f9" draw:formula="0 / ?f7"/><draw:equation draw:name="f10" draw:formula="0 / ?f6"/><draw:equation draw:name="f11" draw:formula="1 / ?f7"/><draw:equation draw:name="f12" draw:formula="114935 / ?f6"/></draw:enhanced-geometry></draw:custom-shape></text:span><text:span text:style-name="T885">參賽者</text:span><text:span text:style-name="T886">姓名：</text:span></text:p>
        <text:p text:style-name="P887"><text:span text:style-name="T888"><draw:custom-shape svg:x="5.15276in" svg:y="10.9752in" svg:width="0.12569in" svg:height="0in" draw:z-index="251659776" draw:id="id4" draw:style-name="a4" draw:name="Freeform 3" text:anchor-type="paragraph"><svg:title/><svg:desc/><text:p text:style-name="內文"/><draw:enhanced-geometry draw:type="non-primitive" svg:viewBox="0 0 114935 0" draw:enhanced-path="F M 4826 0 L 4826 0 4824 0 4823 0 4821 0 4819 0 4817 0 4816 0 4814 0 4810 0 4807 0 4805 0 4801 0 4796 0 4793 0 4787 0 4782 0 4777 0 4771 0 4764 0 4757 0 4750 0 4741 0 4733 0 4725 0 4714 0 4703 0 4693 0 4682 0 4670 0 4657 0 4643 0 4629 0 4615 0 4599 0 4583 0 4565 0 4547 0 4529 0 4510 0 4491 0 4469 0 4447 0 4425 0 4401 0 4375 0 4350 0 4324 0 4297 0 4269 0 4239 0 4208 0 4176 0 4145 0 4111 0 4076 0 4039 0 4004 0 3965 0 3927 0 3886 0 3844 0 3802 0 3758 0 3714 0 3667 0 3619 0 3570 0 3519 0 3468 0 3415 0 3360 0 3305 0 3248 0 3190 0 3129 0 3067 0 3005 0 2941 0 2876 0 2808 0 2739 0 2667 0 2597 0 2523 0 2448 0 2372 0 2293 0 2214 0 2132 0 2049 0 1963 0 1876 0 1787 0 1697 0 1604 0 1511 0 1415 0 1318 0 1220 0 1118 0 1014 0 909 0 803 0 694 0 584 0 471 0 355 0 240 0 121 0 0 0 N" draw:text-areas="?f10 ?f9 ?f12 ?f11" draw:glue-points="?f8 ?f9 ?f10 ?f11 ?f8 ?f11 ?f12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0"/><draw:equation draw:name="f8" draw:formula="57468 / ?f6"/><draw:equation draw:name="f9" draw:formula="0 / ?f7"/><draw:equation draw:name="f10" draw:formula="0 / ?f6"/><draw:equation draw:name="f11" draw:formula="1 / ?f7"/><draw:equation draw:name="f12" draw:formula="114935 / ?f6"/></draw:enhanced-geometry></draw:custom-shape></text:span><text:span text:style-name="T889">法定代</text:span><text:span text:style-name="T890">理人或監護人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SimSun" style:font-name-complex="SimSun"/>
    </style:style>
    <style:style style:name="ListLabel2" style:display-name="ListLabel 2" style:family="text">
      <style:text-properties style:font-name-asian="SimSun" style:font-name-complex="SimSun" fo:color="#000000"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SimSun" style:font-name-complex="SimSun"/>
    </style:style>
    <text:list-style style:name="WWNum1" style:display-name="WWNum1">
      <text:list-level-style-number text:level="1" text:style-name="WW_CharLFO2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SimSun" style:font-name-complex="SimSun" fo:color="#000000" fo:font-size="14pt" style:font-size-asian="14pt"/>
    </style:style>
    <text:list-style style:name="WWNum2" style:display-name="WWNum2">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9" style:page-layout-name="PL9"/>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7-28T03:46:00Z</meta:creation-date>
    <dc:date>2022-07-07T02:41:00Z</dc:date>
    <meta:print-date>2021-07-28T03:52:00Z</meta:print-date>
    <meta:template xlink:href="Normal" xlink:type="simple"/>
    <meta:editing-cycles>1</meta:editing-cycles>
    <meta:editing-duration>PT3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37" meta:character-count="3592" meta:row-count="25" meta:non-whitespace-character-count="3062"/>
  </office:meta>
</office:document-meta>
</file>