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0" style:family="paragraph">
      <style:paragraph-properties fo:margin-top="0.0347in" fo:margin-bottom="0.0347in" fo:line-height="0.2083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P364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5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6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margin-top="0.0625in" fo:margin-bottom="0.0625in" fo:line-height="0.2083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P390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1" style:parent-style-name="內文" style:list-style-name="LFO15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list-style-name="LFO15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list-style-name="LFO15" style:family="paragraph">
      <style:paragraph-properties fo:line-height="0.2083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39" style:parent-style-name="內文" style:list-style-name="LFO16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17" style:family="paragraph">
      <style:paragraph-properties fo:line-height="0.208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FF0000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family="paragraph">
      <style:paragraph-properties fo:margin-top="0.075in" fo:margin-bottom="0.075in" fo:line-height="0.2083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P522" style:parent-style-name="內文" style:family="paragraph">
      <style:paragraph-properties fo:margin-top="0.075in" fo:margin-bottom="0.075in" fo:line-height="0.2083in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18" style:family="paragraph">
      <style:paragraph-properties fo:margin-top="0.075in" fo:margin-bottom="0.075in" fo:line-height="0.2083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18" style:family="paragraph">
      <style:paragraph-properties fo:margin-top="0.075in" fo:margin-bottom="0.075in" fo:line-height="0.2083in"/>
    </style:style>
    <style:style style:name="T531" style:parent-style-name="預設段落字型" style:family="text">
      <style:text-properties style:font-name-asian="標楷體"/>
    </style:style>
    <style:style style:name="T532" style:parent-style-name="超連結" style:family="text">
      <style:text-properties style:font-name-asian="標楷體" style:use-window-font-color="true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margin-top="0.075in" fo:margin-bottom="0.075in" fo:line-height="0.2083in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49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Arial" style:font-name-complex="Arial"/>
    </style:style>
    <style:style style:name="P583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4" style:parent-style-name="預設段落字型" style:family="text">
      <style:text-properties style:font-name="標楷體"/>
    </style:style>
    <style:style style:name="P585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6" style:parent-style-name="預設段落字型" style:family="text">
      <style:text-properties fo:font-size="14pt" style:font-size-asian="14pt"/>
    </style:style>
    <style:style style:name="T587" style:parent-style-name="預設段落字型" style:family="text">
      <style:text-properties fo:color="#FF0000" fo:font-size="14pt" style:font-size-asian="14pt"/>
    </style:style>
    <style:style style:name="T588" style:parent-style-name="預設段落字型" style:family="text">
      <style:text-properties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3pt" style:font-size-asian="13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P594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6" style:family="table-column">
      <style:table-column-properties style:column-width="0.2687in"/>
    </style:style>
    <style:style style:name="TableColumn597" style:family="table-column">
      <style:table-column-properties style:column-width="0.4104in"/>
    </style:style>
    <style:style style:name="TableColumn598" style:family="table-column">
      <style:table-column-properties style:column-width="0.0041in"/>
    </style:style>
    <style:style style:name="TableColumn599" style:family="table-column">
      <style:table-column-properties style:column-width="0.7069in"/>
    </style:style>
    <style:style style:name="TableColumn600" style:family="table-column">
      <style:table-column-properties style:column-width="0.5868in"/>
    </style:style>
    <style:style style:name="TableColumn601" style:family="table-column">
      <style:table-column-properties style:column-width="0.4881in"/>
    </style:style>
    <style:style style:name="TableColumn602" style:family="table-column">
      <style:table-column-properties style:column-width="0.3916in"/>
    </style:style>
    <style:style style:name="TableColumn603" style:family="table-column">
      <style:table-column-properties style:column-width="0.5284in"/>
    </style:style>
    <style:style style:name="TableColumn604" style:family="table-column">
      <style:table-column-properties style:column-width="0.5138in"/>
    </style:style>
    <style:style style:name="TableColumn605" style:family="table-column">
      <style:table-column-properties style:column-width="0.4229in"/>
    </style:style>
    <style:style style:name="TableColumn606" style:family="table-column">
      <style:table-column-properties style:column-width="0.3916in"/>
    </style:style>
    <style:style style:name="TableColumn607" style:family="table-column">
      <style:table-column-properties style:column-width="2.0555in"/>
    </style:style>
    <style:style style:name="Table595" style:family="table">
      <style:table-properties style:width="6.7694in" fo:margin-left="0in" table:align="left"/>
    </style:style>
    <style:style style:name="TableRow608" style:family="table-row">
      <style:table-row-properties style:min-row-height="0.3215in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1" style:family="table-row">
      <style:table-row-properties style:min-row-height="0.4187in" fo:keep-together="alway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2" style:family="table-row">
      <style:table-row-properties style:min-row-height="0.7548in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0" style:parent-style-name="頁尾" style:family="paragraph">
      <style:paragraph-properties fo:margin-top="0.125in" fo:line-height="0.125in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4" style:parent-style-name="頁尾" style:family="paragraph">
      <style:paragraph-properties fo:margin-top="0.125in"/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</style:style>
    <style:style style:name="T637" style:parent-style-name="預設段落字型" style:family="text">
      <style:text-properties style:font-name-asian="標楷體"/>
    </style:style>
    <style:style style:name="TableRow638" style:family="table-row">
      <style:table-row-properties style:min-row-height="0.543in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1" style:family="table-row">
      <style:table-row-properties style:min-row-height="0.4243in" fo:keep-together="always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margin-top="0.125in" fo:margin-bottom="0.125in" fo:line-height="0.1944in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P658" style:parent-style-name="內文" style:family="paragraph">
      <style:paragraph-properties fo:margin-top="0.125in" fo:margin-bottom="0.125in" fo:line-height="0.1944in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69" style:family="table-row">
      <style:table-row-properties style:min-row-height="2.4493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944in"/>
      <style:text-properties style:font-name-asian="標楷體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4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5" style:family="table-row">
      <style:table-row-properties style:min-row-height="2.3326in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0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1" style:parent-style-name="內文" style:family="paragraph">
      <style:text-properties style:font-name-asian="標楷體" fo:font-size="11pt" style:font-size-asian="11pt"/>
    </style:style>
    <style:style style:name="P692" style:parent-style-name="內文" style:family="paragraph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P697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="新細明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="新細明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P712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3" style:parent-style-name="預設段落字型" style:family="text">
      <style:text-properties style:font-name-asian="標楷體" fo:font-size="9pt" style:font-size-asian="9pt"/>
    </style:style>
    <style:style style:name="T714" style:parent-style-name="預設段落字型" style:family="text">
      <style:text-properties style:font-name-asian="標楷體" fo:color="#FF0000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3pt" style:font-size-asian="13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P720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2" style:family="table-column">
      <style:table-column-properties style:column-width="0.3347in"/>
    </style:style>
    <style:style style:name="TableColumn723" style:family="table-column">
      <style:table-column-properties style:column-width="0.4937in"/>
    </style:style>
    <style:style style:name="TableColumn724" style:family="table-column">
      <style:table-column-properties style:column-width="2.0673in"/>
    </style:style>
    <style:style style:name="TableColumn725" style:family="table-column">
      <style:table-column-properties style:column-width="0.368in"/>
    </style:style>
    <style:style style:name="TableColumn726" style:family="table-column">
      <style:table-column-properties style:column-width="0.25in"/>
    </style:style>
    <style:style style:name="TableColumn727" style:family="table-column">
      <style:table-column-properties style:column-width="3.2555in"/>
    </style:style>
    <style:style style:name="Table721" style:family="table">
      <style:table-properties style:width="6.7694in" fo:margin-left="0in" table:align="left"/>
    </style:style>
    <style:style style:name="TableRow728" style:family="table-row">
      <style:table-row-properties style:min-row-height="0.602in" fo:keep-together="always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0" style:family="table-row">
      <style:table-row-properties style:min-row-height="0.7791in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4" style:family="table-row">
      <style:table-row-properties style:min-row-height="0.7173in" fo:keep-together="always"/>
    </style:style>
    <style:style style:name="P7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-asian="標楷體" fo:font-size="9pt" style:font-size-asian="9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8" style:family="table-row">
      <style:table-row-properties style:min-row-height="3.9659in" fo:keep-together="always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 fo:line-height="0.1944in"/>
    </style:style>
    <style:style style:name="P776" style:parent-style-name="內文" style:family="paragraph">
      <style:text-properties style:font-name-asian="標楷體" fo:color="#000000" fo:font-size="10pt" style:font-size-asian="10pt"/>
    </style:style>
    <style:style style:name="TableRow777" style:family="table-row">
      <style:table-row-properties style:min-row-height="1.3687in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0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1944in" fo:text-indent="0.0694in"/>
    </style:style>
    <style:style style:name="P784" style:parent-style-name="內文" style:family="paragraph">
      <style:text-properties style:font-name-asian="標楷體" fo:color="#000000" fo:font-size="10pt" style:font-size-asian="10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P786" style:parent-style-name="內文" style:family="paragraph">
      <style:text-properties style:font-name-asian="標楷體" fo:color="#000000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P792" style:parent-style-name="內文" style:family="paragraph">
      <style:paragraph-properties fo:line-height="0.1944in" fo:text-indent="0.0694in"/>
    </style:style>
    <style:style style:name="P793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P797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8" style:parent-style-name="內文" style:family="paragraph">
      <style:text-properties style:font-name-asian="標楷體" fo:color="#000000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P800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P80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P804" style:parent-style-name="內文" style:family="paragraph">
      <style:text-properties style:font-name-asian="標楷體" fo:font-size="10pt" style:font-size-asian="10pt"/>
    </style:style>
    <style:style style:name="P805" style:parent-style-name="內文" style:family="paragraph">
      <style:paragraph-properties fo:break-before="page" fo:text-align="center" fo:margin-bottom="0.125in" fo:line-height="0.1805in"/>
    </style:style>
    <style:style style:name="T806" style:parent-style-name="預設段落字型" style:family="text">
      <style:text-properties style:font-name-asian="標楷體" fo:font-size="13pt" style:font-size-asian="13pt"/>
    </style:style>
    <style:style style:name="T807" style:parent-style-name="預設段落字型" style:family="text">
      <style:text-properties style:font-name-asian="標楷體" fo:color="#FF0000" fo:font-size="13pt" style:font-size-asian="13pt"/>
    </style:style>
    <style:style style:name="T808" style:parent-style-name="預設段落字型" style:family="text">
      <style:text-properties style:font-name-asian="標楷體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P813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3pt" style:font-size-asian="13pt"/>
    </style:style>
    <style:style style:name="TableColumn819" style:family="table-column">
      <style:table-column-properties style:column-width="0.5194in" style:use-optimal-column-width="false"/>
    </style:style>
    <style:style style:name="TableColumn820" style:family="table-column">
      <style:table-column-properties style:column-width="1.6659in" style:use-optimal-column-width="false"/>
    </style:style>
    <style:style style:name="TableColumn821" style:family="table-column">
      <style:table-column-properties style:column-width="0.4923in" style:use-optimal-column-width="false"/>
    </style:style>
    <style:style style:name="TableColumn822" style:family="table-column">
      <style:table-column-properties style:column-width="0.0979in" style:use-optimal-column-width="false"/>
    </style:style>
    <style:style style:name="TableColumn823" style:family="table-column">
      <style:table-column-properties style:column-width="0.4138in" style:use-optimal-column-width="false"/>
    </style:style>
    <style:style style:name="TableColumn824" style:family="table-column">
      <style:table-column-properties style:column-width="0.984in" style:use-optimal-column-width="false"/>
    </style:style>
    <style:style style:name="TableColumn825" style:family="table-column">
      <style:table-column-properties style:column-width="0.4923in" style:use-optimal-column-width="false"/>
    </style:style>
    <style:style style:name="TableColumn826" style:family="table-column">
      <style:table-column-properties style:column-width="0.4263in" style:use-optimal-column-width="false"/>
    </style:style>
    <style:style style:name="TableColumn827" style:family="table-column">
      <style:table-column-properties style:column-width="1.7194in" style:use-optimal-column-width="false"/>
    </style:style>
    <style:style style:name="Table818" style:family="table">
      <style:table-properties style:width="6.8118in" fo:margin-left="0in" table:align="left"/>
    </style:style>
    <style:style style:name="TableRow828" style:family="table-row">
      <style:table-row-properties style:min-row-height="0.425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5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8" style:parent-style-name="內文" style:family="paragraph">
      <style:paragraph-properties fo:margin-top="0.125in" fo:margin-bottom="0.125in" fo:line-height="0.125in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9pt" style:font-size-asian="9pt" style:font-size-complex="9pt"/>
    </style:style>
    <style:style style:name="T845" style:parent-style-name="預設段落字型" style:family="text">
      <style:text-properties style:font-name-asian="標楷體" fo:font-size="11pt" style:font-size-asian="11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0" style:family="table-row">
      <style:table-row-properties style:min-row-height="0.4798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3" style:parent-style-name="內文" style:family="paragraph">
      <style:paragraph-properties fo:text-align="center" fo:margin-top="0.125in" fo:margin-bottom="0.125in" fo:line-height="0.125in"/>
    </style:style>
    <style:style style:name="T854" style:parent-style-name="預設段落字型" style:family="text">
      <style:text-properties style:font-name-asian="標楷體" fo:font-size="9pt" style:font-size-asian="9pt" style:font-size-complex="9pt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59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1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2" style:family="table-row">
      <style:table-row-properties style:min-row-height="0.4958in" style:use-optimal-row-height="false" fo:keep-together="always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25in"/>
    </style:style>
    <style:style style:name="T8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25in"/>
    </style:style>
    <style:style style:name="T88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/>
    </style:style>
    <style:style style:name="T88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/>
    </style:style>
    <style:style style:name="T8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4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ableRow898" style:family="table-row">
      <style:table-row-properties style:min-row-height="0.2256in" style:use-optimal-row-height="false" fo:keep-together="always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7" style:family="table-row">
      <style:table-row-properties style:min-row-height="0.4645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3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4" style:family="table-row">
      <style:table-row-properties style:min-row-height="0.409in" style:use-optimal-row-height="false" fo:keep-together="always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7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2" style:family="table-row">
      <style:table-row-properties style:min-row-height="2.1909in" style:use-optimal-row-height="false" fo:keep-together="alway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8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0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5" style:parent-style-name="內文" style:family="paragraph">
      <style:paragraph-properties fo:margin-top="0.125in" fo:margin-bottom="0.125in" fo:line-height="0.1944in" fo:text-indent="0.3548in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P938" style:parent-style-name="內文" style:family="paragraph">
      <style:paragraph-properties fo:text-align="center" fo:line-height="0.1666in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color="#FF0000" fo:font-size="10pt" style:font-size-asian="10pt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ableRow954" style:family="table-row">
      <style:table-row-properties style:min-row-height="0.4402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59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="新細明體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="新細明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P97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0833in"/>
    </style:style>
    <style:style style:name="T972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 fo:color="#FF0000" fo:font-size="13pt" style:font-size-asian="13pt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font-size="13pt" style:font-size-asian="13pt"/>
    </style:style>
    <style:style style:name="TableColumn978" style:family="table-column">
      <style:table-column-properties style:column-width="0.6513in"/>
    </style:style>
    <style:style style:name="TableColumn979" style:family="table-column">
      <style:table-column-properties style:column-width="0.9722in"/>
    </style:style>
    <style:style style:name="TableColumn980" style:family="table-column">
      <style:table-column-properties style:column-width="0.618in"/>
    </style:style>
    <style:style style:name="TableColumn981" style:family="table-column">
      <style:table-column-properties style:column-width="1.6437in"/>
    </style:style>
    <style:style style:name="TableColumn982" style:family="table-column">
      <style:table-column-properties style:column-width="0.6937in"/>
    </style:style>
    <style:style style:name="TableColumn983" style:family="table-column">
      <style:table-column-properties style:column-width="2.1902in"/>
    </style:style>
    <style:style style:name="Table977" style:family="table">
      <style:table-properties style:width="6.7694in" fo:margin-left="0in" table:align="left"/>
    </style:style>
    <style:style style:name="TableRow984" style:family="table-row">
      <style:table-row-properties style:min-row-height="0.3159in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0" style:family="table-row">
      <style:table-row-properties style:min-row-height="0.1458in" fo:keep-together="always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6" style:parent-style-name="內文" style:family="paragraph">
      <style:paragraph-properties fo:text-align="justify" fo:margin-top="0.0069in" fo:line-height="0.1388in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ableRow1012" style:family="table-row">
      <style:table-row-properties style:min-row-height="0.1493in" fo:keep-together="alway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8" style:parent-style-name="內文" style:family="paragraph">
      <style:paragraph-properties fo:text-align="justify" fo:margin-top="0.0347in" fo:margin-bottom="0.0347in" fo:line-height="0.1388in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7" style:family="table-row">
      <style:table-row-properties style:min-row-height="1.2923in" fo:keep-together="always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0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1" style:parent-style-name="內文" style:family="paragraph">
      <style:paragraph-properties fo:text-align="justify" fo:line-height="0.1388in"/>
    </style:style>
    <style:style style:name="T1032" style:parent-style-name="預設段落字型" style:family="text">
      <style:text-properties style:font-name-asian="標楷體" fo:font-size="11pt" style:font-size-asian="11pt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size="11pt" style:font-size-asian="11pt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P1040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</style:style>
    <style:style style:name="T1042" style:parent-style-name="預設段落字型" style:family="text">
      <style:text-properties style:font-name-asian="標楷體" fo:font-size="11pt" style:font-size-asian="11pt"/>
    </style:style>
    <style:style style:name="T1043" style:parent-style-name="預設段落字型" style:family="text">
      <style:text-properties style:font-name-asian="標楷體" fo:color="#FF0000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P104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7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8" style:parent-style-name="內文" style:family="paragraph">
      <style:paragraph-properties fo:text-align="center" fo:line-height="0.1388in"/>
    </style:style>
    <style:style style:name="T1049" style:parent-style-name="預設段落字型" style:family="text">
      <style:text-properties style:font-name-asian="標楷體" fo:color="#FF0000" fo:font-size="10pt" style:font-size-asian="10pt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P1062" style:parent-style-name="頁尾" style:family="paragraph">
      <style:paragraph-properties style:snap-to-layout-grid="true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font-size="9pt" style:font-size-asian="9pt"/>
    </style:style>
    <style:style style:name="P1065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6" style:parent-style-name="預設段落字型" style:family="text">
      <style:text-properties style:font-name-asian="標楷體" fo:color="#FF0000" fo:font-size="13pt" style:font-size-asian="13pt"/>
    </style:style>
    <style:style style:name="T1067" style:parent-style-name="預設段落字型" style:family="text">
      <style:text-properties style:font-name-asian="標楷體" fo:font-size="13pt" style:font-size-asian="13pt"/>
    </style:style>
    <style:style style:name="P1068" style:parent-style-name="內文" style:family="paragraph">
      <style:paragraph-properties fo:text-align="end" fo:line-height="0.1944in" fo:text-indent="0.6875in"/>
    </style:style>
    <style:style style:name="T1069" style:parent-style-name="預設段落字型" style:family="text">
      <style:text-properties style:font-name-asian="標楷體" fo:font-size="11pt" style:font-size-asian="11pt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P10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8" style:family="table-column">
      <style:table-column-properties style:column-width="0.5541in"/>
    </style:style>
    <style:style style:name="TableColumn1079" style:family="table-column">
      <style:table-column-properties style:column-width="2.4597in"/>
    </style:style>
    <style:style style:name="TableColumn1080" style:family="table-column">
      <style:table-column-properties style:column-width="0.1756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527in"/>
    </style:style>
    <style:style style:name="TableColumn1083" style:family="table-column">
      <style:table-column-properties style:column-width="2.4597in"/>
    </style:style>
    <style:style style:name="TableColumn1084" style:family="table-column">
      <style:table-column-properties style:column-width="0.1756in"/>
    </style:style>
    <style:style style:name="Table1077" style:family="table">
      <style:table-properties style:width="6.5277in" fo:margin-left="0in" table:align="center"/>
    </style:style>
    <style:style style:name="TableRow1085" style:family="table-row">
      <style:table-row-properties style:min-row-height="0.4125in" fo:keep-together="always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88in"/>
    </style:style>
    <style:style style:name="T1091" style:parent-style-name="預設段落字型" style:family="text">
      <style:text-properties style:font-name-asian="標楷體" style:text-position="sub 50%"/>
    </style:style>
    <style:style style:name="TableCell1092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4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10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388in"/>
    </style:style>
    <style:style style:name="T1101" style:parent-style-name="預設段落字型" style:family="text">
      <style:text-properties style:font-name-asian="標楷體" style:text-position="sub 50%"/>
    </style:style>
    <style:style style:name="TableCell1102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1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4" style:family="table-row">
      <style:table-row-properties style:min-row-height="0.518in" fo:keep-together="always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1666in"/>
    </style:style>
    <style:style style:name="T1110" style:parent-style-name="預設段落字型" style:family="text">
      <style:text-properties style:font-name-asian="標楷體" fo:font-size="9pt" style:font-size-asian="9pt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9pt" style:font-size-asian="9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P1117" style:parent-style-name="內文" style:family="paragraph">
      <style:paragraph-properties fo:line-height="0.1944in"/>
    </style:style>
    <style:style style:name="T1118" style:parent-style-name="預設段落字型" style:family="text">
      <style:text-properties style:font-name-asian="標楷體" fo:font-size="9pt" style:font-size-asian="9pt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P11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1666in"/>
    </style:style>
    <style:style style:name="T1130" style:parent-style-name="預設段落字型" style:family="text">
      <style:text-properties style:font-name-asian="標楷體" fo:font-size="9pt" style:font-size-asian="9pt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9pt" style:font-size-asian="9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P113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39" style:family="table-row">
      <style:table-row-properties style:min-row-height="0.518in" fo:keep-together="always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944in"/>
      <style:text-properties style:font-name-asian="標楷體"/>
    </style:style>
    <style:style style:name="P11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944in"/>
      <style:text-properties style:font-name-asian="標楷體"/>
    </style:style>
    <style:style style:name="P11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3" style:family="table-row">
      <style:table-row-properties style:min-row-height="0.4465in" fo:keep-together="always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6" style:parent-style-name="內文" style:family="paragraph">
      <style:paragraph-properties fo:text-align="center" fo:line-height="0.1388in"/>
    </style:style>
    <style:style style:name="T1157" style:parent-style-name="預設段落字型" style:family="text">
      <style:text-properties style:font-name-asian="標楷體" fo:font-size="9pt" style:font-size-asian="9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4" style:parent-style-name="內文" style:family="paragraph">
      <style:paragraph-properties fo:text-align="center" fo:line-height="0.1944in"/>
    </style:style>
    <style:style style:name="T1165" style:parent-style-name="預設段落字型" style:family="text">
      <style:text-properties style:font-name-asian="標楷體" fo:font-size="9pt" style:font-size-asian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69" style:family="table-row">
      <style:table-row-properties style:min-row-height="0.4465in" fo:keep-together="always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2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3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</style:style>
    <style:style style:name="T1185" style:parent-style-name="預設段落字型" style:family="text">
      <style:text-properties style:font-name-asian="標楷體" fo:font-size="11pt" style:font-size-asian="11pt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P11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4" style:family="table-column">
      <style:table-column-properties style:column-width="0.384in"/>
    </style:style>
    <style:style style:name="TableColumn1195" style:family="table-column">
      <style:table-column-properties style:column-width="0.0062in"/>
    </style:style>
    <style:style style:name="TableColumn1196" style:family="table-column">
      <style:table-column-properties style:column-width="2.7562in"/>
    </style:style>
    <style:style style:name="Table1193" style:family="table">
      <style:table-properties style:width="3.1465in" fo:margin-left="0in" table:align="left"/>
    </style:style>
    <style:style style:name="TableRow1197" style:family="table-row">
      <style:table-row-properties style:min-row-height="0.5631in" fo:keep-together="always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2" style:parent-style-name="內文" style:family="paragraph">
      <style:paragraph-properties fo:line-height="0.1388in"/>
    </style:style>
    <style:style style:name="T1203" style:parent-style-name="預設段落字型" style:family="text">
      <style:text-properties style:font-name-asian="標楷體" style:text-position="sub 66.6%"/>
    </style:style>
    <style:style style:name="T1204" style:parent-style-name="預設段落字型" style:family="text">
      <style:text-properties style:font-name-asian="標楷體" style:text-position="sub 50%"/>
    </style:style>
    <style:style style:name="TableRow1205" style:family="table-row">
      <style:table-row-properties style:min-row-height="0.7055in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1666in"/>
    </style:style>
    <style:style style:name="T1211" style:parent-style-name="預設段落字型" style:family="text">
      <style:text-properties style:font-name-asian="標楷體" fo:font-size="9pt" style:font-size-asian="9pt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-asian="標楷體" fo:font-size="9pt" style:font-size-asian="9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P1218" style:parent-style-name="內文" style:family="paragraph">
      <style:paragraph-properties fo:line-height="0.1944in"/>
    </style:style>
    <style:style style:name="T1219" style:parent-style-name="預設段落字型" style:family="text">
      <style:text-properties style:font-name-asian="標楷體" fo:font-size="9pt" style:font-size-asian="9pt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ableRow1224" style:family="table-row">
      <style:table-row-properties style:min-row-height="0.4222in" fo:keep-together="always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944in"/>
      <style:text-properties style:font-name-asian="標楷體"/>
    </style:style>
    <style:style style:name="TableRow1229" style:family="table-row">
      <style:table-row-properties style:min-row-height="0.3888in" fo:keep-together="always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2" style:parent-style-name="內文" style:family="paragraph">
      <style:paragraph-properties fo:text-align="center" fo:line-height="0.1388in"/>
    </style:style>
    <style:style style:name="T1233" style:parent-style-name="預設段落字型" style:family="text">
      <style:text-properties style:font-name-asian="標楷體" fo:font-size="9pt" style:font-size-asian="9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6" style:family="table-row">
      <style:table-row-properties style:min-row-height="0.6902in" fo:keep-together="always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3" style:family="table-row">
      <style:table-row-properties style:min-row-height="0.3854in" fo:keep-together="always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8" style:family="table-row">
      <style:table-row-properties style:min-row-height="0.4055in" fo:keep-together="always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3" style:family="table-row">
      <style:table-row-properties style:min-row-height="0.5437in" fo:keep-together="always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line-height="0.1388in"/>
    </style:style>
    <style:style style:name="T1259" style:parent-style-name="預設段落字型" style:family="text">
      <style:text-properties style:font-name-asian="標楷體" style:text-position="sub 66.6%"/>
    </style:style>
    <style:style style:name="T1260" style:parent-style-name="預設段落字型" style:family="text">
      <style:text-properties style:font-name-asian="標楷體" style:text-position="sub 50%"/>
    </style:style>
    <style:style style:name="TableRow1261" style:family="table-row">
      <style:table-row-properties style:min-row-height="0.725in" fo:keep-together="always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1666in"/>
    </style:style>
    <style:style style:name="T1267" style:parent-style-name="預設段落字型" style:family="text">
      <style:text-properties style:font-name-asian="標楷體" fo:font-size="9pt" style:font-size-asian="9pt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9pt" style:font-size-asian="9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P1274" style:parent-style-name="內文" style:family="paragraph">
      <style:paragraph-properties fo:text-align="center" fo:line-height="0.1944in"/>
    </style:style>
    <style:style style:name="T1275" style:parent-style-name="預設段落字型" style:family="text">
      <style:text-properties style:font-name-asian="標楷體" fo:font-size="9pt" style:font-size-asian="9pt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ableRow1280" style:family="table-row">
      <style:table-row-properties style:min-row-height="0.4277in" fo:keep-together="always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5" style:family="table-row">
      <style:table-row-properties style:min-row-height="0.3479in" fo:keep-together="always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8" style:parent-style-name="內文" style:family="paragraph">
      <style:paragraph-properties fo:text-align="center" fo:line-height="0.1388in"/>
    </style:style>
    <style:style style:name="T1289" style:parent-style-name="預設段落字型" style:family="text">
      <style:text-properties style:font-name-asian="標楷體" fo:font-size="9pt" style:font-size-asian="9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2" style:family="table-row">
      <style:table-row-properties style:min-row-height="0.6777in" fo:keep-together="always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99" style:family="table-row">
      <style:table-row-properties style:min-row-height="0.4812in" fo:keep-together="always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4" style:family="table-row">
      <style:table-row-properties style:min-row-height="0.2909in" fo:keep-together="always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09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</text:span><text:soft-page-break/><text:span text:style-name="T176">理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金屬造型或其他。</text:span></text:p>
              </text:list-item>
              <text:list-item>
                <text:p text:style-name="P354"><text:span text:style-name="T355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6">
            <text:list text:style-name="LFO11" text:continue-numbering="true">
              <text:list-item>
                <text:p text:style-name="P357">本類作品裝裱完成後長、寬、高各(含基座)不超過150公分，可一組多件，作品以適合於本館室內展覽室展出為限。</text:p>
              </text:list-item>
              <text:list-item>
                <text:p text:style-name="P358"><text:span text:style-name="T359">重量以</text:span><text:span text:style-name="T360">80</text:span><text:span text:style-name="T361">公斤為限。</text:span><text:span text:style-name="T362">如</text:span><text:span text:style-name="T363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4">本類作品參賽者需於指定時間及空間自行搬運、佈卸展、組裝及拆除，易碎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365">備註：</text:p>
      <text:list text:style-name="LFO12" text:continue-numbering="true">
        <text:list-item>
          <text:p text:style-name="P366">以上作品尺寸規格(含裱框)以長、寬、高±3公分為限。</text:p>
        </text:list-item>
        <text:list-item>
          <text:p text:style-name="P367">以上各類有裝裱作品者，送件裱框時請留意裝裱後作品尺寸限制，並須精細裝裱完整(玻璃框不收)，加強展品防護措施。</text:p>
        </text:list-item>
        <text:list-item>
          <text:p text:style-name="P368">複審作品須與初審照片內容相符，不得刪增、更換作品內容物，否則將視為違規，並取消複審資格。</text:p>
        </text:list-item>
        <text:list-item>
          <text:p text:style-name="P369">複審作品如不符以上規格限制，視同資格不符，不予受理。</text:p>
        </text:list-item>
      </text:list>
      <text:p text:style-name="P370"><text:span text:style-name="T371"><text:s text:c="2"/></text:span><text:span text:style-name="T372">四、獎勵：</text:span></text:p>
      <text:list text:style-name="LFO13" text:continue-numbering="true">
        <text:list-item>
          <text:p text:style-name="P373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4">優選：每類別遴選20名，共遴選40名；頒發獎狀乙紙及獎金新台幣1萬元整<text:s/>(獎金包含所得稅)。</text:p>
        </text:list-item>
        <text:list-item>
          <text:p text:style-name="P375">入選：每類別遴選20名，共遴選40名；頒發獎狀乙紙。</text:p>
        </text:list-item>
        <text:list-item>
          <text:p text:style-name="P376"><text:span text:style-name="T377">入選以上得獎者，皆由本府致贈當屆</text:span><text:span text:style-name="T378">專輯</text:span><text:span text:style-name="T379">2</text:span><text:span text:style-name="T380">冊。</text:span></text:p>
        </text:list-item>
        <text:list-item>
          <text:p text:style-name="P381">參賽作品成績如達評審委員評定認可，得從優選遴選；如未達評審標準者，獎項得從缺。</text:p>
        </text:list-item>
        <text:list-item>
          <text:p text:style-name="P382">已獲屏東獎者不得再列為優選、入選者名單。</text:p>
        </text:list-item>
        <text:list-item>
          <text:p text:style-name="P383">複審送件作品未得獎項者，由主辦單位頒發感謝狀乙紙。</text:p>
        </text:list-item>
        <text:list-item>
          <text:p text:style-name="P384"><text:span text:style-name="T385">共同創作者將以列名方式與參賽者共同標示於該獎座、獎狀、典藏證書或感謝狀上，不另行頒贈獎座、獎狀、典藏證書或感謝狀，亦不另行致贈</text:span><text:span text:style-name="T386">專輯</text:span><text:span text:style-name="T387">。</text:span></text:p>
        </text:list-item>
      </text:list>
      <text:p text:style-name="P388"><text:span text:style-name="T389">捌、收退件時間、地點：</text:span></text:p>
      <text:list text:style-name="LFO14" text:continue-numbering="true">
        <text:list-item>
          <text:p text:style-name="P390">初審收件</text:p>
        </text:list-item>
      </text:list>
      <text:list text:style-name="LFO15" text:continue-numbering="true">
        <text:list-item>
          <text:p text:style-name="P391"><text:span text:style-name="T392">時間：</text:span><text:span text:style-name="T393">即日起至</text:span><text:span text:style-name="T394">2022</text:span><text:span text:style-name="T395">年</text:span><text:span text:style-name="T396">5</text:span><text:span text:style-name="T397">月</text:span><text:span text:style-name="T398">31</text:span><text:span text:style-name="T399">日</text:span><text:span text:style-name="T400">(</text:span><text:span text:style-name="T401">星期二</text:span><text:span text:style-name="T402">)</text:span><text:span text:style-name="T403">止</text:span><text:span text:style-name="T404">，期間週一至週五上午</text:span><text:span text:style-name="T405">9:00</text:span><text:span text:style-name="T406">至</text:span><text:span text:style-name="T407">12:00</text:span><text:span text:style-name="T408">及下午</text:span><text:span text:style-name="T409">2:00</text:span><text:span text:style-name="T410">至</text:span><text:span text:style-name="T411">5:00(</text:span><text:span text:style-name="T412">遇國定假日休館</text:span><text:span text:style-name="T413">)</text:span><text:span text:style-name="T414">，不以郵戳為憑，請於截止日前寄達或送達，逾期不受理。</text:span></text:p>
        </text:list-item>
        <text:list-item>
          <text:p text:style-name="P415"><text:span text:style-name="T416">地址：</text:span><text:span text:style-name="T417"><text:s/></text:span><text:span text:style-name="T418">900</text:span><text:span text:style-name="T419">屏東市菸廠路</text:span><text:span text:style-name="T420">1</text:span><text:span text:style-name="T421">號</text:span><text:span text:style-name="T422"><text:s/>(</text:span><text:span text:style-name="T423">屏菸</text:span><text:span text:style-name="T424">1936</text:span><text:span text:style-name="T425">文化基地</text:span><text:span text:style-name="T426">-</text:span><text:span text:style-name="T427">屏東獎收件處</text:span><text:span text:style-name="T428">)</text:span></text:p>
        </text:list-item>
        <text:list-item>
          <text:p text:style-name="P429"><text:span text:style-name="T430">信封上請註明「</text:span><text:span text:style-name="T431">報名</text:span><text:span text:style-name="T432">2022</text:span><text:span text:style-name="T433">屏東獎第</text:span><text:span text:style-name="T434">○○</text:span><text:span text:style-name="T435">類</text:span><text:span text:style-name="T436">」，</text:span><text:span text:style-name="T437">初審送件資料及照片恕不退還，請自行拷貝留存。</text:span></text:p>
        </text:list-item>
      </text:list>
      <text:list text:style-name="LFO14" text:continue-numbering="true">
        <text:list-item>
          <text:p text:style-name="P438">複審收件</text:p>
        </text:list-item>
      </text:list>
      <text:list text:style-name="LFO16" text:continue-numbering="true">
        <text:list-item>
          <text:p text:style-name="P439"><text:span text:style-name="T440">時間：</text:span><text:span text:style-name="T441">暫定</text:span><text:span text:style-name="T442">2022</text:span><text:span text:style-name="T443">年</text:span><text:span text:style-name="T444">7</text:span><text:span text:style-name="T445">月</text:span><text:span text:style-name="T446">15</text:span><text:span text:style-name="T447">日</text:span><text:span text:style-name="T448">(</text:span><text:span text:style-name="T449">星期五</text:span><text:span text:style-name="T450">)</text:span><text:span text:style-name="T451">、</text:span><text:span text:style-name="T452">16</text:span><text:span text:style-name="T453">日</text:span><text:span text:style-name="T454">(</text:span><text:span text:style-name="T455">星期六</text:span><text:span text:style-name="T456">)</text:span><text:span text:style-name="T457">、</text:span><text:span text:style-name="T458">17</text:span><text:span text:style-name="T459">日</text:span><text:span text:style-name="T460">(</text:span><text:span text:style-name="T461">星期日</text:span><text:span text:style-name="T462">)</text:span><text:span text:style-name="T463"><text:s/></text:span><text:span text:style-name="T464">上午</text:span><text:span text:style-name="T465">9:00</text:span><text:span text:style-name="T466">至</text:span><text:span text:style-name="T467">12:00</text:span><text:span text:style-name="T468">及下午</text:span><text:span text:style-name="T469">2:00</text:span><text:span text:style-name="T470">至</text:span><text:span text:style-name="T471">5:00</text:span><text:span text:style-name="T472">，不以郵戳為憑，請於截止日前寄達或送達，逾期不受理。</text:span></text:p>
        </text:list-item>
        <text:list-item>
          <text:p text:style-name="P473">地址：90074屏東市中正路74號(屏東美術館)</text:p>
        </text:list-item>
        <text:list-item>
          <text:p text:style-name="P474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5"><text:span text:style-name="T476">作品退件：</text:span><text:span text:style-name="T477">一律採親自領回。</text:span></text:p>
        </text:list-item>
      </text:list>
      <text:list text:style-name="LFO17" text:continue-numbering="true">
        <text:list-item>
          <text:p text:style-name="P478"><text:span text:style-name="T479">時間：</text:span><text:span text:style-name="T480">暫定</text:span><text:span text:style-name="T481">2022</text:span><text:span text:style-name="T482">年</text:span><text:span text:style-name="T483">11</text:span><text:span text:style-name="T484">月</text:span><text:span text:style-name="T485">11</text:span><text:span text:style-name="T486">日</text:span><text:span text:style-name="T487">(</text:span><text:span text:style-name="T488">星期五</text:span><text:span text:style-name="T489">)</text:span><text:span text:style-name="T490">至</text:span><text:span text:style-name="T491">11</text:span><text:span text:style-name="T492">月</text:span><text:span text:style-name="T493">13</text:span><text:span text:style-name="T494">日</text:span><text:span text:style-name="T495">(</text:span><text:span text:style-name="T496">星期日</text:span><text:span text:style-name="T497">)</text:span><text:span text:style-name="T498">期間，上午</text:span><text:span text:style-name="T499">9:00</text:span><text:span text:style-name="T500">至</text:span><text:span text:style-name="T501">12:00</text:span><text:span text:style-name="T502">及下午</text:span><text:span text:style-name="T503">2:00</text:span><text:span text:style-name="T504">至</text:span><text:span text:style-name="T505">5:00</text:span><text:span text:style-name="T506">辦理作品退件事宜，逾期未辦理退件者，本府不負保管之責，並對作品有處置之權，參賽者不得有異議。</text:span></text:p>
        </text:list-item>
        <text:list-item>
          <text:p text:style-name="P507">地點：90074屏東市中正路74號(屏東美術館)</text:p>
        </text:list-item>
        <text:list-item>
          <text:p text:style-name="P508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09"><text:span text:style-name="T510">玖、聯絡方式：屏東縣政府文化處博物美術科</text:span><text:span text:style-name="T511">-</text:span><text:span text:style-name="T512">謝小姐</text:span><text:span text:style-name="T513"><text:line-break/></text:span><text:span text:style-name="T514"><text:s text:c="14"/></text:span><text:span text:style-name="T515">聯絡電話：</text:span><text:span text:style-name="T516">08-7210234</text:span><text:span text:style-name="T517">轉分機</text:span><text:span text:style-name="T518">516</text:span><text:span text:style-name="T519"><text:s text:c="3"/></text:span><text:span text:style-name="T520">電子信箱：</text:span><text:span text:style-name="T521">pingtungawards@gmail.com</text:span></text:p>
      <text:p text:style-name="P522"><text:span text:style-name="T523">拾、簡章報名表索取：</text:span></text:p>
      <text:list text:style-name="LFO18" text:continue-numbering="true">
        <text:list-item>
          <text:p text:style-name="P524"><text:span text:style-name="T525">紙本索取：屏東縣立總圖書館一樓服務台、屏東美術館、</text:span><text:span text:style-name="T526">屏菸</text:span><text:span text:style-name="T527">1936</text:span><text:span text:style-name="T528">文化基地</text:span><text:span text:style-name="T529">。</text:span></text:p>
        </text:list-item>
        <text:list-item>
          <text:p text:style-name="P530"><text:span text:style-name="T531">網站下載：</text:span><text:a xlink:href="http://www.cultural.pthg.gov.tw" office:target-frame-name="_top" xlink:show="replace"><text:span text:style-name="T532">http://www.cultural.pthg.gov.tw</text:span></text:a><text:span text:style-name="T533"><text:s/>(</text:span><text:span text:style-name="T534">屏東縣政府文化處網站</text:span><text:span text:style-name="T535">/</text:span><text:span text:style-name="T536">便民服務</text:span><text:span text:style-name="T537">/</text:span><text:span text:style-name="T538">常用表單下載</text:span><text:span text:style-name="T539">/</text:span><text:span text:style-name="T540">博物美術科</text:span><text:span text:style-name="T541">/</text:span><text:span text:style-name="T542">2022</text:span><text:span text:style-name="T543">屏東獎徵件簡章</text:span><text:span text:style-name="T544">)</text:span><text:span text:style-name="T545">。</text:span></text:p>
        </text:list-item>
      </text:list>
      <text:p text:style-name="P546"><text:span text:style-name="T547">拾壹、附則：</text:span></text:p>
      <text:p text:style-name="P548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49"><text:span text:style-name="T550">二、如有下列情況者，經本府發現，除自負違法責任外，取消參賽及獲獎資格並追回獎金、獎牌及獎座</text:span><text:span text:style-name="T551">(</text:span><text:span text:style-name="T552">狀</text:span><text:span text:style-name="T553">)</text:span><text:span text:style-name="T554">等，且</text:span><text:span text:style-name="T555">3</text:span><text:span text:style-name="T556">年內不得再參賽：</text:span><text:span text:style-name="T557">(1)</text:span><text:span text:style-name="T558">作品完成為民國</text:span><text:span text:style-name="T559">108</text:span><text:span text:style-name="T560">年</text:span><text:span text:style-name="T561">12</text:span><text:span text:style-name="T562">月</text:span><text:span text:style-name="T563">31</text:span><text:span text:style-name="T564">日以前者</text:span><text:span text:style-name="T565">。</text:span><text:span text:style-name="T566">(2)</text:span><text:span text:style-name="T567">具抄襲、重製、臨摹、冒名頂替情事、侵害他人智慧財產權者等糾紛，作者應自負相關賠償及責任問題。</text:span><text:span text:style-name="T568">(3)</text:span><text:span text:style-name="T569">作品之所有權屬非作者本人者。</text:span><text:span text:style-name="T570">(4)</text:span><text:span text:style-name="T571">拒絕接受本館展出者。</text:span><text:span text:style-name="T572">(5)</text:span><text:span text:style-name="T573">違反簡章規定者。</text:span></text:p>
      <text:p text:style-name="P574">三、參賽者於報名表上所填寫之作品資料、得獎經歷與創作理念，同意無償提供主辦單位及本活動相關之印刷、網站及其它公共使用。</text:p>
      <text:p text:style-name="P575">四、主辦單位對參加展覽作品負保管之責，惟遇有人力不可抗拒情事、作品材質脆弱或作品本身因裝置不當而遭致損壞者，本府不負賠償之責。</text:p>
      <text:p text:style-name="P576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7">六、參賽者對本會之評審結果、作品陳列、文宣出版等不得有任何異議，如有未盡事宜，主辦單位得召開評審委員會議處理之。</text:p>
      <text:p text:style-name="P578">七、主辦單位不承擔因參賽作品所致的法律責任，包括但不限於肖像權、名譽權、隱私權、商標權等糾紛產生的法律責任。</text:p>
      <text:p text:style-name="P579">八、得獎者須出席參加頒獎典禮之義務，如未能出席者請派代理人代為領取。</text:p>
      <text:p text:style-name="P580"><text:span text:style-name="T581">九</text:span>、<text:span text:style-name="T582">凡參加本次徵件者，視為認同本簡章之各項規定。</text:span></text:p>
      <text:p text:style-name="P583"><text:span text:style-name="T584">十、本活動辦法如有未盡之事宜，主辦單位得隨時修正補充，且以屏東縣政府文化處網站最新公告與簡章為主；如有疑義或爭議，主辦單位擁有最終解釋權及決定權。</text:span></text:p>
      <text:p text:style-name="P585"><text:span text:style-name="T586"><text:s text:c="18"/></text:span><text:span text:style-name="T587">2022</text:span><text:span text:style-name="T588">「屏東獎」初審資料表</text:span><text:span text:style-name="T589"><text:s text:c="2"/></text:span><text:span text:style-name="T590"><text:s text:c="11"/></text:span><text:span text:style-name="T591">【附件</text:span><text:span text:style-name="T592">1-1</text:span><text:span text:style-name="T593">】初審用</text:span></text:p>
      <text:p text:style-name="P594"><text:s text:c="4"/>編號（由主辦單位填寫）：<text:s text:c="13"/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12">
            <text:p text:style-name="P610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姓名</text:p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徵件</text:p>
            <text:p text:style-name="P618">類別</text:p>
          </table:table-cell>
          <table:table-cell table:style-name="TableCell619" table:number-columns-spanned="5">
            <text:p text:style-name="P620">□第一類(水彩、油畫、版畫、平面複合媒材、粉彩、壓克力等) <text:s text:c="2"/></text:p>
            <text:p text:style-name="P621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戶籍地址</text:p>
          </table:table-cell>
          <table:covered-table-cell/>
          <table:covered-table-cell/>
          <table:table-cell table:style-name="TableCell625" table:number-columns-spanned="7">
            <text:p text:style-name="P626">□□□-□□</text:p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通訊</text:p>
            <text:p text:style-name="P630"><text:span text:style-name="T631">資料</text:span></text:p>
          </table:table-cell>
          <table:table-cell table:style-name="TableCell632">
            <text:p text:style-name="P633">公司電話：</text:p>
            <text:p text:style-name="P634">住家電話：</text:p>
            <text:p text:style-name="P635">手機：</text:p>
            <text:p text:style-name="P636"><text:span text:style-name="T637">傳真：</text:span></text:p>
          </table:table-cell>
        </table:table-row>
        <table:table-row table:style-name="TableRow638">
          <table:table-cell table:style-name="TableCell639" table:number-columns-spanned="2">
            <text:p text:style-name="P640">通訊</text:p>
            <text:p text:style-name="P641">地址</text:p>
          </table:table-cell>
          <table:covered-table-cell/>
          <table:table-cell table:style-name="TableCell642" table:number-columns-spanned="8">
            <text:p text:style-name="P643"><text:span text:style-name="T644">□</text:span><text:span text:style-name="T645">同戶籍地址</text:span></text:p>
            <text:p text:style-name="P64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電子信箱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性別</text:p>
          </table:table-cell>
          <table:covered-table-cell/>
          <table:table-cell table:style-name="TableCell654" table:number-columns-spanned="2">
            <text:p text:style-name="P655"><text:span text:style-name="T656">□</text:span><text:span text:style-name="T657">男</text:span></text:p>
            <text:p text:style-name="P658"><text:span text:style-name="T659">□</text:span><text:span text:style-name="T660">女</text:span></text:p>
          </table:table-cell>
          <table:covered-table-cell/>
          <table:table-cell table:style-name="TableCell661">
            <text:p text:style-name="P662">生日</text:p>
          </table:table-cell>
          <table:table-cell table:style-name="TableCell663" table:number-columns-spanned="4">
            <text:p text:style-name="P664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5">
            <text:p text:style-name="P666">最高學歷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參<text:s text:c="2"/></text:p>
            <text:p text:style-name="P672"/>
            <text:p text:style-name="P673">展</text:p>
            <text:p text:style-name="P674"/>
            <text:p text:style-name="P675">得</text:p>
            <text:p text:style-name="P676"/>
            <text:p text:style-name="P677">獎</text:p>
            <text:p text:style-name="P678"/>
            <text:p text:style-name="P679">經</text:p>
            <text:p text:style-name="P680"/>
            <text:p text:style-name="P681">歷</text:p>
          </table:table-cell>
          <table:table-cell table:style-name="TableCell682" table:number-columns-spanned="11">
            <text:p text:style-name="P683">（以條列式書寫，以5項為限）<text:tab/></text:p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8">
            <text:p text:style-name="P687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身分證反面影本黏貼處</text:p>
          </table:table-cell>
          <table:covered-table-cell/>
          <table:covered-table-cell/>
          <table:covered-table-cell/>
        </table:table-row>
      </table:table>
      <text:p text:style-name="P690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1">參賽者簽名：</text:p><text:p text:style-name="P692"/></draw:text-box><svg:title/><svg:desc/></draw:frame><text:span text:style-name="T693">備註：</text:span><text:span text:style-name="T694"><text:line-break/></text:span><text:span text:style-name="T695">1.</text:span><text:span text:style-name="T696">以上資料務請正楷清晰填寫。參賽者投件視同承認本實施辦法之各項規定。</text:span></text:p>
      <text:p text:style-name="P697"><text:span text:style-name="T698">2.</text:span><text:span text:style-name="T699">共同創作者亦須填列本表</text:span><text:span text:style-name="T700">(</text:span><text:span text:style-name="T701">附件</text:span><text:span text:style-name="T702">1-1)</text:span><text:span text:style-name="T703">，並請勾選身份別：</text:span><text:span text:style-name="T704"><text:s/></text:span><text:span text:style-name="T705"><text:line-break/></text:span><text:span text:style-name="T706"><text:s text:c="2"/></text:span><text:span text:style-name="T707">□</text:span><text:span text:style-name="T708">參賽者</text:span><text:span text:style-name="T709"><text:s text:c="3"/></text:span><text:span text:style-name="T710">□</text:span><text:span text:style-name="T711">共同創作者</text:span></text:p>
      <text:p text:style-name="P712"><text:span text:style-name="T713"><text:s text:c="21"/></text:span><text:span text:style-name="T714">2022</text:span><text:span text:style-name="T715">「屏東獎」初審徵件作品表</text:span><text:span text:style-name="T716"><text:s text:c="8"/></text:span><text:span text:style-name="T717">【附件</text:span><text:span text:style-name="T718">1-2</text:span><text:span text:style-name="T719">】初審用</text:span></text:p>
      <text:p text:style-name="P720"><text:s text:c="83"/>編號（由主辦單位填寫）：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作品</text:p>
            <text:p text:style-name="P731">名稱</text:p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>徵件</text:p>
            <text:p text:style-name="P736">類別</text:p>
          </table:table-cell>
          <table:covered-table-cell/>
          <table:table-cell table:style-name="TableCell737">
            <text:p text:style-name="P738">□<text:s/>第一類(水彩、油畫、版畫、平面複合媒材、粉彩、壓克力等)</text:p>
            <text:p text:style-name="P739">□<text:s/>第二類<text:s text:c="2"/>(雕塑、工藝、空間裝置、綜合造型等)</text:p>
          </table:table-cell>
        </table:table-row>
        <table:table-row table:style-name="TableRow740">
          <table:table-cell table:style-name="TableCell741" table:number-rows-spanned="2">
            <text:p text:style-name="P742">作品資料</text:p>
          </table:table-cell>
          <table:table-cell table:style-name="TableCell743">
            <text:p text:style-name="P744">裝裱</text:p>
            <text:p text:style-name="P745">尺寸</text:p>
            <text:p text:style-name="P746">(公分）</text:p>
          </table:table-cell>
          <table:table-cell table:style-name="TableCell747">
            <text:p text:style-name="P748">長<text:s text:c="7"/>×<text:s/>寬<text:s text:c="7"/>×<text:s/>高<text:s text:c="20"/></text:p>
          </table:table-cell>
          <table:table-cell table:style-name="TableCell749" table:number-columns-spanned="2">
            <text:p text:style-name="P750">創作</text:p>
            <text:p text:style-name="P751">年代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畫心</text:p>
            <text:p text:style-name="P758">尺寸</text:p>
            <text:p text:style-name="P759"><text:span text:style-name="T760">（公分）</text:span></text:p>
          </table:table-cell>
          <table:table-cell table:style-name="TableCell761">
            <text:p text:style-name="P762">長<text:s text:c="7"/>×<text:s/>寬<text:s text:c="7"/>×<text:s/>高<text:s text:c="20"/></text:p>
          </table:table-cell>
          <table:table-cell table:style-name="TableCell763" table:number-columns-spanned="2">
            <text:p text:style-name="P764">創作</text:p>
            <text:p text:style-name="P765">媒材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作品創作理念</text:p>
          </table:table-cell>
          <table:table-cell table:style-name="TableCell771" table:number-columns-spanned="5">
            <text:p text:style-name="P772">（本項說明作為評審參考依據，字數以200字為限）</text:p>
            <text:p text:style-name="P773"/>
            <text:p text:style-name="P774"/>
            <text:p text:style-name="P775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6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說明：1.以上資料務請以正楷清晰填寫。<text:s text:c="6"/></text:p>
            <text:p text:style-name="P780"><text:s text:c="7"/>2.作品請標示長(作品之長邊)×寬×高（公分）。</text:p>
            <text:p text:style-name="P781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4">高</text:p></draw:text-box><svg:title/><svg:desc/></draw:frame><text:span text:style-name="T785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6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7">長</text:p></draw:text-box><svg:title/><svg:desc/></draw:frame></draw:g></text:span><text:span text:style-name="T788"><text:s text:c="2"/></text:span><text:span text:style-name="T789">平面作品</text:span><text:span text:style-name="T790"><text:s text:c="29"/></text:span><text:span text:style-name="T791">立體作品</text:span></text:p>
            <text:p text:style-name="P792"/>
            <text:p text:style-name="P793"><text:span text:style-name="T794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5"><text:tab/></text:span><text:span text:style-name="T796"><text:tab/><text:s/></text:span></text:p>
            <text:p text:style-name="P797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8">寬</text:p></draw:text-box><svg:title/><svg:desc/></draw:frame><text:span text:style-name="T799"><text:s/></text:span></text:p>
            <text:p text:style-name="P800"><text:span text:style-name="T801"><text:s text:c="24"/></text:span></text:p>
            <text:p text:style-name="P802"><text:span text:style-name="T803"><text:tab/><text:s text:c="7"/></text:span></text:p>
            <text:p text:style-name="P804"/>
          </table:table-cell>
          <table:covered-table-cell/>
        </table:table-row>
      </table:table>
      <text:p text:style-name="P805"><text:span text:style-name="T806"><text:s text:c="14"/></text:span><text:span text:style-name="T807">2022</text:span><text:span text:style-name="T808">「屏東獎」複審資料表</text:span><text:span text:style-name="T809"><text:s text:c="17"/></text:span><text:span text:style-name="T810">【附件</text:span><text:span text:style-name="T811">2</text:span><text:span text:style-name="T812">】複審用</text:span></text:p>
      <text:p text:style-name="P813"><text:span text:style-name="T814"><text:s text:c="51"/></text:span><text:span text:style-name="T815">編號（由主辦單位填寫）：</text:span><text:span text:style-name="T816"><text:s text:c="9"/></text:span><text:span text:style-name="T817"><text:s text:c="6"/>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姓名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rows-spanned="2">
            <text:p text:style-name="P834">徵件</text:p>
            <text:p text:style-name="P835">類別</text:p>
          </table:table-cell>
          <table:table-cell table:style-name="TableCell836" table:number-columns-spanned="3" table:number-rows-spanned="2">
            <text:p text:style-name="P837">□<text:s/>第一類(水彩、油畫、版畫、平面複合媒材、粉彩、壓克力等) <text:s text:c="2"/></text:p>
            <text:p text:style-name="P838"><text:span text:style-name="T839">□<text:s/></text:span><text:span text:style-name="T840">第二類</text:span><text:span text:style-name="T841"><text:s text:c="2"/>(</text:span><text:span text:style-name="T842">雕塑、工藝、空間裝置、綜合造型等</text:span><text:span text:style-name="T843">)</text:span><text:span text:style-name="T844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5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6" table:number-rows-spanned="2">
            <text:p text:style-name="P847">請浮貼</text:p>
            <text:p text:style-name="P848">2吋近照</text:p>
            <text:p text:style-name="P849">(專輯用)</text:p>
          </table:table-cell>
        </table:table-row>
        <table:table-row table:style-name="TableRow850">
          <table:table-cell table:style-name="TableCell851">
            <text:p text:style-name="P852">作<text:s text:c="2"/>品</text:p>
            <text:p text:style-name="P853"><text:span text:style-name="T854">名</text:span><text:span text:style-name="T855"><text:s text:c="2"/></text:span><text:span text:style-name="T856">稱</text:span>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裝裱</text:p>
            <text:p text:style-name="P865">尺寸</text:p>
            <text:p text:style-name="P866">（㎝）</text:p>
          </table:table-cell>
          <table:table-cell table:style-name="TableCell867">
            <text:p text:style-name="P868"><text:span text:style-name="T869">長</text:span><text:span text:style-name="T870"><text:s text:c="4"/></text:span><text:span text:style-name="T871"><text:s/>×<text:s/></text:span><text:span text:style-name="T872">寬</text:span><text:span text:style-name="T873"><text:s text:c="4"/></text:span><text:span text:style-name="T874"><text:s/>×<text:s/></text:span><text:span text:style-name="T875">高</text:span></text:p>
          </table:table-cell>
          <table:table-cell table:style-name="TableCell876">
            <text:p text:style-name="P877">畫心</text:p>
            <text:p text:style-name="P878">尺寸</text:p>
            <text:p text:style-name="P879">（公分）</text:p>
          </table:table-cell>
          <table:table-cell table:style-name="TableCell880" table:number-columns-spanned="3">
            <text:p text:style-name="P881"><text:span text:style-name="T882">長</text:span><text:span text:style-name="T883"><text:s text:c="3"/></text:span><text:span text:style-name="T884"><text:s/>×<text:s/></text:span><text:span text:style-name="T885">寬</text:span><text:span text:style-name="T886"><text:s text:c="4"/></text:span><text:span text:style-name="T887"><text:s/>×<text:s/></text:span><text:span text:style-name="T888">高</text:span></text:p>
          </table:table-cell>
          <table:covered-table-cell/>
          <table:covered-table-cell/>
          <table:table-cell table:style-name="TableCell889">
            <text:p text:style-name="P890">通訊</text:p>
            <text:p text:style-name="P891">資料</text:p>
          </table:table-cell>
          <table:table-cell table:style-name="TableCell892" table:number-columns-spanned="2">
            <text:p text:style-name="P893">公司電話：</text:p>
            <text:p text:style-name="P894">住家電話：</text:p>
            <text:p text:style-name="P895">手機：</text:p>
            <text:p text:style-name="P896"><text:span text:style-name="T897">傳真：</text:span></text:p>
          </table:table-cell>
          <table:covered-table-cell/>
        </table:table-row>
        <table:table-row table:style-name="TableRow898">
          <table:table-cell table:style-name="TableCell899">
            <text:p text:style-name="P900">身分證字號</text:p>
          </table:table-cell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>電子信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戶籍</text:p>
            <text:p text:style-name="P910">地址</text:p>
          </table:table-cell>
          <table:table-cell table:style-name="TableCell911" table:number-columns-spanned="8">
            <text:p text:style-name="P912">□□□-□□</text:p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通訊</text:p>
            <text:p text:style-name="P917">地址</text:p>
          </table:table-cell>
          <table:table-cell table:style-name="TableCell918" table:number-columns-spanned="8">
            <text:p text:style-name="P919">□同戶籍地址</text:p>
            <text:p text:style-name="P920">□□□-□□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切結書</text:p>
          </table:table-cell>
          <table:table-cell table:style-name="TableCell925" table:number-columns-spanned="8">
            <text:list text:style-name="LFO19" text:continue-numbering="true">
              <text:list-item>
                <text:p text:style-name="P926"><text:span text:style-name="T927">茲同意遵守「</text:span><text:span text:style-name="T928">2022</text:span><text:span text:style-name="T929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0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1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2">複審作品一律親自取回，如自行委託貨運寄送者，過程途中作品與外包裝盒遭致任何損壞時，本府不負賠償責任。</text:p>
              </text:list-item>
              <text:list-item>
                <text:p text:style-name="P933"><text:span text:style-name="T934">獲複選資格者須以初審作品原件參展，獲屏東獎之作品原件須由主辦單位永久典藏。</text:span></text:p>
              </text:list-item>
            </text:list>
            <text:p text:style-name="P935"><text:span text:style-name="T936">作者簽章：</text:span><text:span text:style-name="T937"><text:s/></text:span></text:p>
            <text:p text:style-name="P938"><text:span text:style-name="T939">中</text:span><text:span text:style-name="T940"><text:s text:c="6"/></text:span><text:span text:style-name="T941">華</text:span><text:span text:style-name="T942"><text:s text:c="7"/></text:span><text:span text:style-name="T943">民</text:span><text:span text:style-name="T944"><text:s text:c="7"/></text:span><text:span text:style-name="T945">國</text:span><text:span text:style-name="T946"><text:s text:c="2"/></text:span><text:span text:style-name="T947"><text:s/>111<text:s/></text:span><text:span text:style-name="T948"><text:s/></text:span><text:span text:style-name="T949">年</text:span><text:span text:style-name="T950"><text:s text:c="6"/></text:span><text:span text:style-name="T951">月</text:span><text:span text:style-name="T952"><text:s text:c="6"/></text:span><text:span text:style-name="T9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備註</text:p>
          </table:table-cell>
          <table:table-cell table:style-name="TableCell957" table:number-columns-spanned="8">
            <text:list text:style-name="LFO20" text:continue-numbering="true">
              <text:list-item>
                <text:p text:style-name="P958">本表務請正楷清晰填寫，不須於初審報名繳交，請保留至本府通知複審送件時，填妥後連同作品原件一併繳交。</text:p>
              </text:list-item>
              <text:list-item>
                <text:p text:style-name="P959"><text:span text:style-name="T960">共同創作者亦須填列本表</text:span><text:span text:style-name="T961">(</text:span><text:span text:style-name="T962">附件</text:span><text:span text:style-name="T963">2)</text:span><text:span text:style-name="T964">，並請勾選身份別：</text:span><text:span text:style-name="T965">□</text:span><text:span text:style-name="T966">參賽者</text:span><text:span text:style-name="T967"><text:s text:c="3"/></text:span><text:span text:style-name="T968">□</text:span><text:span text:style-name="T969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0">備註：<text:s/></text:p>
      <text:p text:style-name="P971"><text:span text:style-name="T972"><text:s text:c="104"/></text:span></text:p>
      <text:p text:style-name="P973"><text:span text:style-name="T974">2022</text:span><text:span text:style-name="T975">「屏東獎」</text:span><text:span text:style-name="T976">複審送件收據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編號</text:p>
            <text:p text:style-name="P987">（免填）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作者</text:p>
            <text:p text:style-name="P992">姓名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作品</text:p>
            <text:p text:style-name="P997">名稱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徵件</text:p>
            <text:p text:style-name="P1003">類別</text:p>
          </table:table-cell>
          <table:table-cell table:style-name="TableCell1004" table:number-columns-spanned="5">
            <text:p text:style-name="P1005">□<text:s/>第一類(水彩、油畫、版畫、平面複合媒材、粉彩、壓克力等) <text:s text:c="2"/></text:p>
            <text:p text:style-name="P1006"><text:span text:style-name="T1007">□<text:s/></text:span><text:span text:style-name="T1008">第二類</text:span><text:span text:style-name="T1009"><text:s text:c="2"/>(</text:span><text:span text:style-name="T1010">雕塑、工藝、空間裝置、綜合造型等</text:span><text:span text:style-name="T10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收退件</text:p>
            <text:p text:style-name="P1015">地點</text:p>
          </table:table-cell>
          <table:table-cell table:style-name="TableCell1016" table:number-columns-spanned="3">
            <text:p text:style-name="P1017">屏東美術館（90074屏東市中正路74號）</text:p>
            <text:p text:style-name="P1018"><text:span text:style-name="T1019">聯絡電話：</text:span><text:span text:style-name="T1020">08-7210234</text:span><text:span text:style-name="T1021">轉</text:span><text:span text:style-name="T1022">516</text:span></text:p>
          </table:table-cell>
          <table:covered-table-cell/>
          <table:covered-table-cell/>
          <table:table-cell table:style-name="TableCell1023">
            <text:p text:style-name="P1024">退件日期</text:p>
          </table:table-cell>
          <table:table-cell table:style-name="TableCell1025">
            <text:p text:style-name="P1026">另行通知</text:p>
          </table:table-cell>
        </table:table-row>
        <table:table-row table:style-name="TableRow1027">
          <table:table-cell table:style-name="TableCell1028" table:number-columns-spanned="6">
            <text:p text:style-name="P1029">以上作品確已照收無誤，本據交作者收執為憑。</text:p>
            <text:p text:style-name="P1030"/>
            <text:p text:style-name="P1031"><text:span text:style-name="T1032"><text:s text:c="6"/></text:span><text:span text:style-name="T1033">此致</text:span><text:span text:style-name="T1034"><text:s text:c="5"/></text:span><text:span text:style-name="T1035"><text:s text:c="18"/></text:span><text:span text:style-name="T1036"><text:s/></text:span><text:span text:style-name="T1037">先生</text:span><text:span text:style-name="T1038">/</text:span><text:span text:style-name="T1039">小姐</text:span></text:p>
            <text:p text:style-name="P1040"/>
            <text:p text:style-name="P1041"><text:span text:style-name="T1042"><text:s text:c="36"/></text:span><text:span text:style-name="T1043">2022</text:span><text:span text:style-name="T1044">屏東獎</text:span><text:span text:style-name="T1045">收件單位簽章：</text:span></text:p>
            <text:p text:style-name="P1046"/>
            <text:p text:style-name="P1047"/>
            <text:p text:style-name="P1048"><text:span text:style-name="T1049">中</text:span><text:span text:style-name="T1050"><text:s text:c="6"/></text:span><text:span text:style-name="T1051">華</text:span><text:span text:style-name="T1052"><text:s text:c="7"/></text:span><text:span text:style-name="T1053">民</text:span><text:span text:style-name="T1054"><text:s text:c="7"/></text:span><text:span text:style-name="T1055">國</text:span><text:span text:style-name="T1056"><text:s text:c="3"/>111 <text:s/></text:span><text:span text:style-name="T1057">年</text:span><text:span text:style-name="T1058"><text:s text:c="6"/></text:span><text:span text:style-name="T1059">月</text:span><text:span text:style-name="T1060"><text:s text:c="6"/></text:span><text:span text:style-name="T106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2"><text:span text:style-name="T1063">備註：一、本表由收件單位蓋章後作者自存。二、作品由貨運送達者，請注意包裝與安全維護，謝謝！</text:span><text:span text:style-name="T1064"><text:s text:c="2"/></text:span></text:p>
      <text:p text:style-name="P1065"><text:span text:style-name="T1066">2022</text:span><text:span text:style-name="T1067">「屏東獎」送件作品標籤表</text:span></text:p>
      <text:p text:style-name="P1068"><text:span text:style-name="T1069">【附件</text:span><text:span text:style-name="T1070">3-1</text:span><text:span text:style-name="T1071">】</text:span><text:span text:style-name="T1072">初審用</text:span></text:p>
      <text:p text:style-name="P1073">【表一：初審送件作品標籤】</text:p>
      <text:p text:style-name="P1074">請將表格黏貼於「照片後」，務請正楷清晰填寫。本表若不敷使用，請自行影印。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作品</text:p>
            <text:p text:style-name="P1088">編號</text:p>
          </table:table-cell>
          <table:table-cell table:style-name="TableCell1089">
            <text:p text:style-name="P1090"><text:span text:style-name="T1091">（由主辦單位填寫）</text:span></text:p>
          </table:table-cell>
          <table:table-cell table:style-name="TableCell1092" table:number-rows-spanned="5">
            <text:p text:style-name="P1093"/>
          </table:table-cell>
          <table:table-cell table:style-name="TableCell1094" table:number-rows-spanned="5">
            <text:p text:style-name="P1095"/>
          </table:table-cell>
          <table:table-cell table:style-name="TableCell1096">
            <text:p text:style-name="P1097">作品</text:p>
            <text:p text:style-name="P1098">編號</text:p>
          </table:table-cell>
          <table:table-cell table:style-name="TableCell1099">
            <text:p text:style-name="P1100"><text:span text:style-name="T1101">（由主辦單位填寫）</text:span></text:p>
          </table:table-cell>
          <table:table-cell table:style-name="TableCell1102" table:number-rows-spanned="5">
            <text:p text:style-name="P1103"/>
          </table:table-cell>
        </table:table-row>
        <table:table-row table:style-name="TableRow1104">
          <table:table-cell table:style-name="TableCell1105">
            <text:p text:style-name="P1106">徵件</text:p>
            <text:p text:style-name="P1107">類別</text:p>
          </table:table-cell>
          <table:table-cell table:style-name="TableCell1108">
            <text:p text:style-name="P1109"><text:span text:style-name="T1110">□<text:s/></text:span><text:span text:style-name="T1111">第一類</text:span><text:span text:style-name="T1112">(</text:span><text:span text:style-name="T1113">水彩、油畫、版畫、</text:span><text:span text:style-name="T1114">平面</text:span><text:span text:style-name="T1115">複合媒材、粉彩、壓克力等</text:span><text:span text:style-name="T1116">) <text:s text:c="2"/></text:span></text:p>
            <text:p text:style-name="P1117"><text:span text:style-name="T1118">□<text:s/></text:span><text:span text:style-name="T1119">第二類</text:span><text:span text:style-name="T1120"><text:s text:c="2"/>(</text:span><text:span text:style-name="T1121">雕塑、工藝、空間裝置、綜合造型等</text:span><text:span text:style-name="T1122">)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徵件</text:p>
            <text:p text:style-name="P1127">類別</text:p>
          </table:table-cell>
          <table:table-cell table:style-name="TableCell1128">
            <text:p text:style-name="P1129"><text:span text:style-name="T1130">□<text:s/></text:span><text:span text:style-name="T1131">第一類</text:span><text:span text:style-name="T1132">(</text:span><text:span text:style-name="T1133">水彩、油畫、版畫、</text:span><text:span text:style-name="T1134">平面</text:span><text:span text:style-name="T1135">複合媒材、粉彩、壓克力等</text:span><text:span text:style-name="T1136">) <text:s text:c="2"/></text:span></text:p>
            <text:p text:style-name="P1137">□<text:s/>第二類<text:s text:c="2"/>(雕塑、工藝、空間裝置、綜合造型等)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作者</text:p>
            <text:p text:style-name="P1142">姓名</text:p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作者</text:p>
            <text:p text:style-name="P1149">姓名</text:p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作品</text:p>
            <text:p text:style-name="P1156"><text:span text:style-name="T1157">名稱</text:span></text:p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作品</text:p>
            <text:p text:style-name="P1164"><text:span text:style-name="T1165">名稱</text:span></text:p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備註</text:p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備註</text:p>
          </table:table-cell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</table:table>
      <text:p text:style-name="P1181"><text:s text:c="111"/></text:p>
      <text:p text:style-name="P1182">………………………………………………………………………………………………………....................</text:p>
      <text:p text:style-name="P1183"/>
      <text:p text:style-name="P1184"><text:span text:style-name="T1185">【附件</text:span><text:span text:style-name="T1186">3-2</text:span><text:span text:style-name="T1187">】</text:span><text:span text:style-name="T1188">複審用</text:span></text:p>
      <text:p text:style-name="P1189">【表二：複審送件作品標籤】</text:p>
      <text:p text:style-name="P1190">本表黏貼於各類複審或邀請作品「背後左上角」及「作品包裝」上，務請正楷清晰填寫。</text:p>
      <text:p text:style-name="P1191">本表若不敷使用，請自行影印。</text:p>
      <text:p text:style-name="P1192"/>
      <text:p text:style-name="內文"/>
      <text:section text:name="Sect1" text:style-name="S1">
        <table:table table:style-name="Table1193">
          <table:table-columns>
            <table:table-column table:style-name="TableColumn1194"/>
            <table:table-column table:style-name="TableColumn1195"/>
            <table:table-column table:style-name="TableColumn1196"/>
          </table:table-columns>
          <table:table-row table:style-name="TableRow1197">
            <table:table-cell table:style-name="TableCell1198" table:number-columns-spanned="2">
              <text:p text:style-name="P1199">作品</text:p>
              <text:p text:style-name="P1200">編號</text:p>
            </table:table-cell>
            <table:covered-table-cell/>
            <table:table-cell table:style-name="TableCell1201">
              <text:p text:style-name="P1202"><text:span text:style-name="T1203"><text:s text:c="33"/></text:span><text:span text:style-name="T1204">（由主辦單位填寫）</text:span></text:p>
            </table:table-cell>
          </table:table-row>
          <table:table-row table:style-name="TableRow1205">
            <table:table-cell table:style-name="TableCell1206" table:number-columns-spanned="2">
              <text:p text:style-name="P1207">徵件</text:p>
              <text:p text:style-name="P1208">類別</text:p>
            </table:table-cell>
            <table:covered-table-cell/>
            <table:table-cell table:style-name="TableCell1209">
              <text:p text:style-name="P1210"><text:span text:style-name="T1211">□<text:s/></text:span><text:span text:style-name="T1212">第一類</text:span><text:span text:style-name="T1213">(</text:span><text:span text:style-name="T1214">水彩、油畫、版畫、</text:span><text:span text:style-name="T1215">平面</text:span><text:span text:style-name="T1216">複合媒材、粉彩、壓克力等</text:span><text:span text:style-name="T1217">) <text:s text:c="2"/></text:span></text:p>
              <text:p text:style-name="P1218"><text:span text:style-name="T1219">□<text:s/></text:span><text:span text:style-name="T1220">第二類</text:span><text:span text:style-name="T1221"><text:s text:c="2"/>(</text:span><text:span text:style-name="T1222">雕塑、工藝、空間裝置、綜合造型等</text:span><text:span text:style-name="T1223">)</text:span></text:p>
            </table:table-cell>
          </table:table-row>
          <table:table-row table:style-name="TableRow1224">
            <table:table-cell table:style-name="TableCell1225" table:number-columns-spanned="2">
              <text:p text:style-name="P1226">作者姓名</text:p>
            </table:table-cell>
            <table:covered-table-cell/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 table:number-columns-spanned="2">
              <text:p text:style-name="P1231">作品</text:p>
              <text:p text:style-name="P1232"><text:span text:style-name="T1233">名稱</text:span></text:p>
            </table:table-cell>
            <table:covered-table-cell/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 table:number-columns-spanned="2">
              <text:p text:style-name="P1238">聯絡電話</text:p>
            </table:table-cell>
            <table:covered-table-cell/>
            <table:table-cell table:style-name="TableCell1239">
              <text:p text:style-name="P1240">公司：</text:p>
              <text:p text:style-name="P1241">住家：</text:p>
              <text:p text:style-name="P1242">手機：</text:p>
            </table:table-cell>
          </table:table-row>
          <table:table-row table:style-name="TableRow1243">
            <table:table-cell table:style-name="TableCell1244" table:number-columns-spanned="2">
              <text:p text:style-name="P1245">退件地址</text:p>
            </table:table-cell>
            <table:covered-table-cell/>
            <table:table-cell table:style-name="TableCell1246">
              <text:p text:style-name="P1247">□□□-□□</text:p>
            </table:table-cell>
          </table:table-row>
          <table:table-row table:style-name="TableRow1248">
            <table:table-cell table:style-name="TableCell1249" table:number-columns-spanned="2">
              <text:p text:style-name="P1250">備註</text:p>
            </table:table-cell>
            <table:covered-table-cell/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作品</text:p>
              <text:p text:style-name="P1256">編號</text:p>
            </table:table-cell>
            <table:table-cell table:style-name="TableCell1257" table:number-columns-spanned="2">
              <text:p text:style-name="P1258"><text:span text:style-name="T1259"><text:s text:c="33"/></text:span><text:span text:style-name="T1260">（由主辦單位填寫）</text:span></text:p>
            </table:table-cell>
            <table:covered-table-cell/>
          </table:table-row>
          <table:table-row table:style-name="TableRow1261">
            <table:table-cell table:style-name="TableCell1262">
              <text:p text:style-name="P1263">徵件</text:p>
              <text:p text:style-name="P1264">類別</text:p>
            </table:table-cell>
            <table:table-cell table:style-name="TableCell1265" table:number-columns-spanned="2">
              <text:p text:style-name="P1266"><text:span text:style-name="T1267">□<text:s/></text:span><text:span text:style-name="T1268">第一類</text:span><text:span text:style-name="T1269">(</text:span><text:span text:style-name="T1270">水彩、油畫、版畫、</text:span><text:span text:style-name="T1271">平面</text:span><text:span text:style-name="T1272">複合媒材、粉彩、壓克力等</text:span><text:span text:style-name="T1273">) <text:s text:c="2"/></text:span></text:p>
              <text:p text:style-name="P1274"><text:span text:style-name="T1275">□<text:s/></text:span><text:span text:style-name="T1276">第二類</text:span><text:span text:style-name="T1277"><text:s text:c="2"/>(</text:span><text:span text:style-name="T1278">雕塑、工藝、空間裝置、綜合造型等</text:span><text:span text:style-name="T1279">)</text:span></text:p>
            </table:table-cell>
            <table:covered-table-cell/>
          </table:table-row>
          <table:table-row table:style-name="TableRow1280">
            <table:table-cell table:style-name="TableCell1281">
              <text:p text:style-name="P1282">作者姓名</text:p>
            </table:table-cell>
            <table:table-cell table:style-name="TableCell1283" table:number-columns-spanned="2">
              <text:p text:style-name="P1284"/>
            </table:table-cell>
            <table:covered-table-cell/>
          </table:table-row>
          <table:table-row table:style-name="TableRow1285">
            <table:table-cell table:style-name="TableCell1286">
              <text:p text:style-name="P1287">作品</text:p>
              <text:p text:style-name="P1288"><text:span text:style-name="T1289">名稱</text:span></text:p>
            </table:table-cell>
            <table:table-cell table:style-name="TableCell1290" table:number-columns-spanned="2">
              <text:p text:style-name="P1291"/>
            </table:table-cell>
            <table:covered-table-cell/>
          </table:table-row>
          <table:table-row table:style-name="TableRow1292">
            <table:table-cell table:style-name="TableCell1293">
              <text:p text:style-name="P1294">聯絡電話</text:p>
            </table:table-cell>
            <table:table-cell table:style-name="TableCell1295" table:number-columns-spanned="2">
              <text:p text:style-name="P1296">公司：</text:p>
              <text:p text:style-name="P1297">住家：</text:p>
              <text:p text:style-name="P1298">手機：</text:p>
            </table:table-cell>
            <table:covered-table-cell/>
          </table:table-row>
          <table:table-row table:style-name="TableRow1299">
            <table:table-cell table:style-name="TableCell1300">
              <text:p text:style-name="P1301">退件地址</text:p>
            </table:table-cell>
            <table:table-cell table:style-name="TableCell1302" table:number-columns-spanned="2">
              <text:p text:style-name="P1303">□□□-□□</text:p>
            </table:table-cell>
            <table:covered-table-cell/>
          </table:table-row>
          <table:table-row table:style-name="TableRow1304">
            <table:table-cell table:style-name="TableCell1305">
              <text:p text:style-name="P1306">備註</text:p>
            </table:table-cell>
            <table:table-cell table:style-name="TableCell1307" table:number-columns-spanned="2">
              <text:p text:style-name="P1308"/>
            </table:table-cell>
            <table:covered-table-cell/>
          </table:table-row>
        </table:table>
        <text:p text:style-name="P13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辦理九十三年度「屏東美展」實施辦法</dc:title>
    <meta:initial-creator>陳錦聰</meta:initial-creator>
    <dc:creator>user</dc:creator>
    <meta:creation-date>2022-05-18T08:15:00Z</meta:creation-date>
    <dc:date>2022-05-18T08:15:00Z</dc:date>
    <meta:print-date>2022-03-11T07:33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60" meta:character-count="7757" meta:row-count="55" meta:non-whitespace-character-count="6612"/>
  </office:meta>
</office:document-meta>
</file>