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 fo:margin-left="0.8847in" fo:text-indent="-0.88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P54" style:parent-style-name="內文" style:family="paragraph">
      <style:paragraph-properties fo:line-height="0.3055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P59" style:parent-style-name="內文" style:family="paragraph">
      <style:paragraph-properties fo:line-height="0.3055in" fo:text-inden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P64" style:parent-style-name="內文" style:family="paragraph">
      <style:paragraph-properties fo:line-height="0.3055in" fo:text-inden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P75" style:parent-style-name="內文" style:family="paragraph">
      <style:paragraph-properties fo:line-height="0.3055in" fo:text-inden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P80" style:parent-style-name="內文" style:family="paragraph">
      <style:paragraph-properties fo:line-height="0.3055in" fo:text-inden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P85" style:parent-style-name="內文" style:family="paragraph">
      <style:paragraph-properties fo:line-height="0.3055in" fo:text-inden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P110" style:parent-style-name="內文" style:family="paragraph">
      <style:paragraph-properties fo:line-height="0.3055in" fo:margin-left="0.3201in" fo:text-indent="-0.320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P132" style:parent-style-name="清單段落" style:list-style-name="LFO1" style:family="paragraph">
      <style:paragraph-properties fo:line-height="0.3055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P134" style:parent-style-name="清單段落" style:list-style-name="LFO1" style:family="paragraph">
      <style:paragraph-properties fo:line-height="0.3055in" fo:margin-left="0.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P137" style:parent-style-name="清單段落" style:list-style-name="LFO1" style:family="paragraph">
      <style:paragraph-properties fo:line-height="0.3055in" fo:margin-left="0.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P144" style:parent-style-name="清單段落" style:list-style-name="LFO1" style:family="paragraph">
      <style:paragraph-properties fo:line-height="0.3055in" fo:margin-left="0.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P14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25in" fo:text-indent="0.5in">
        <style:tab-stops/>
      </style:paragraph-properties>
      <style:text-properties style:font-name="標楷體" style:font-name-asian="標楷體"/>
    </style:style>
    <style:style style:name="TableColumn157" style:family="table-column">
      <style:table-column-properties style:column-width="1.2347in"/>
    </style:style>
    <style:style style:name="TableColumn158" style:family="table-column">
      <style:table-column-properties style:column-width="4.4298in"/>
    </style:style>
    <style:style style:name="Table156" style:family="table">
      <style:table-properties style:width="5.6645in" fo:margin-left="0.6125in" table:align="left"/>
    </style:style>
    <style:style style:name="TableRow159" style:family="table-row">
      <style:table-row-properties style:min-row-height="0.5326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65" style:family="table-row">
      <style:table-row-properties style:min-row-height="0.5326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5326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551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326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屏東縣</text:span><text:span text:style-name="T3">1</text:span><text:span text:style-name="T4">10</text:span><text:span text:style-name="T5">學年度推行合作教育徵畫比賽辦法</text:span></text:p>
      <text:p text:style-name="P6"/>
      <text:p text:style-name="P7"><text:span text:style-name="T8">一、主旨：為推行合作教育，培養互助合作的精神，啟發創造力，促</text:span><text:span text:style-name="T9">進</text:span><text:span text:style-name="T10">人人為我、我為人人的和樂社會，特舉辦全縣學生徵畫比賽。</text:span></text:p>
      <text:p text:style-name="P11"><text:span text:style-name="T12">二、指導單位：屏東縣政府</text:span></text:p>
      <text:p text:style-name="P13"><text:span text:style-name="T14">三、主辦單位：屏東縣各級學校員生消費合作社聯合社</text:span></text:p>
      <text:p text:style-name="P15"><text:span text:style-name="T16">四、承辦單位：</text:span><text:span text:style-name="T17">屏東縣中正</text:span><text:span text:style-name="T18">國民小學</text:span></text:p>
      <text:p text:style-name="P19"><text:span text:style-name="T20">五、參加對象：本縣各國民中、小學學生（含屏教大實小），每人參加一件為限。</text:span></text:p>
      <text:p text:style-name="P21"><text:span text:style-name="T22">六、比賽分組：</text:span></text:p>
      <text:p text:style-name="P23"><text:span text:style-name="T24"><text:s text:c="2"/>（</text:span><text:span text:style-name="T25">一</text:span><text:span text:style-name="T26">）</text:span><text:span text:style-name="T27">低年級組（一、二年級）</text:span><text:span text:style-name="T28"><text:s text:c="6"/>（</text:span><text:span text:style-name="T29">二</text:span><text:span text:style-name="T30">）</text:span><text:span text:style-name="T31">中年級組（三、四年級）</text:span></text:p>
      <text:p text:style-name="P32"><text:span text:style-name="T33"><text:s text:c="2"/>（</text:span><text:span text:style-name="T34">三</text:span><text:span text:style-name="T35">）</text:span><text:span text:style-name="T36">高年級組</text:span><text:span text:style-name="T37">（</text:span><text:span text:style-name="T38">五、六年級</text:span><text:span text:style-name="T39">） <text:s text:c="5"/>（</text:span><text:span text:style-name="T40">四</text:span><text:span text:style-name="T41">）</text:span><text:span text:style-name="T42">國中組</text:span><text:span text:style-name="T43">（</text:span><text:span text:style-name="T44">七、八、九年級學生</text:span><text:span text:style-name="T45">）</text:span></text:p>
      <text:p text:style-name="P46"><text:span text:style-name="T47">七、比賽內容：</text:span></text:p>
      <text:p text:style-name="P48"><text:span text:style-name="T49"><text:s text:c="2"/>（</text:span><text:span text:style-name="T50">一</text:span><text:span text:style-name="T51">）</text:span><text:span text:style-name="T52">繪畫主題：合作教育讓社會</text:span><text:span text:style-name="T53">更美好或與合作教育有關主題皆可。</text:span></text:p>
      <text:p text:style-name="P54"><text:span text:style-name="T55">（</text:span><text:span text:style-name="T56">二</text:span><text:span text:style-name="T57">）</text:span><text:span text:style-name="T58">使用材料：水彩、水墨、蠟筆、彩色筆均可。</text:span></text:p>
      <text:p text:style-name="P59"><text:span text:style-name="T60">（</text:span><text:span text:style-name="T61">三</text:span><text:span text:style-name="T62">）</text:span><text:span text:style-name="T63">畫紙規格：四開圖畫紙。</text:span></text:p>
      <text:p text:style-name="P64"><text:span text:style-name="T65">（</text:span><text:span text:style-name="T66">四</text:span><text:span text:style-name="T67">）</text:span><text:span text:style-name="T68">標籤規格：</text:span><text:span text:style-name="T69">如附件一，</text:span><text:span text:style-name="T70">請貼於圖畫紙背面右下角。</text:span></text:p>
      <text:p text:style-name="P71"><text:span text:style-name="T72">八、評審：聘請專家評審。</text:span></text:p>
      <text:p text:style-name="P73"><text:span text:style-name="T74">九、參加徵畫方式：</text:span></text:p>
      <text:p text:style-name="P75"><text:span text:style-name="T76">（</text:span><text:span text:style-name="T77">一</text:span><text:span text:style-name="T78">）</text:span><text:span text:style-name="T79">團體送件：由學校收集送件。</text:span></text:p>
      <text:p text:style-name="P80"><text:span text:style-name="T81">（</text:span><text:span text:style-name="T82">二</text:span><text:span text:style-name="T83">）</text:span><text:span text:style-name="T84">個別送件：由參加學生或家長送件。</text:span></text:p>
      <text:p text:style-name="P85"><text:span text:style-name="T86">（</text:span><text:span text:style-name="T87">三</text:span><text:span text:style-name="T88">）</text:span><text:span text:style-name="T89">作品請於</text:span><text:span text:style-name="T90">1</text:span><text:span text:style-name="T91">11</text:span><text:span text:style-name="T92">年</text:span><text:span text:style-name="T93">6</text:span><text:span text:style-name="T94">月</text:span><text:span text:style-name="T95">1</text:span><text:span text:style-name="T96">日以前</text:span><text:span text:style-name="T97">（</text:span><text:span text:style-name="T98">以郵戳為憑</text:span><text:span text:style-name="T99">），</text:span><text:span text:style-name="T100">逕寄</text:span><text:span text:style-name="T101">（</text:span><text:span text:style-name="T102">送</text:span><text:span text:style-name="T103">）</text:span><text:span text:style-name="T104">中正國小</text:span><text:span text:style-name="T105">教務處</text:span><text:span text:style-name="T106">。</text:span></text:p>
      <text:p text:style-name="P107"><text:span text:style-name="T108">十、</text:span><text:span text:style-name="T109">獎勵辦法：</text:span></text:p>
      <text:p text:style-name="P110"><text:span text:style-name="T111"><text:s text:c="4"/></text:span><text:span text:style-name="T112">各組錄取第</text:span><text:span text:style-name="T113">一</text:span><text:span text:style-name="T114">名</text:span><text:span text:style-name="T115">1</text:span><text:span text:style-name="T116">人、第</text:span><text:span text:style-name="T117">二</text:span><text:span text:style-name="T118">名</text:span><text:span text:style-name="T119">2</text:span><text:span text:style-name="T120">人、第</text:span><text:span text:style-name="T121">三</text:span><text:span text:style-name="T122">名</text:span><text:span text:style-name="T123">3</text:span><text:span text:style-name="T124">人、佳作</text:span><text:span text:style-name="T125">若干</text:span><text:span text:style-name="T126">人</text:span><text:span text:style-name="T127">，由</text:span><text:span text:style-name="T128">屏東縣各級學校員生消費合作社聯合社</text:span><text:span text:style-name="T129">頒發獎金鼓勵。（視各組送件多寡增減給獎名額）。</text:span></text:p>
      <text:p text:style-name="P130"><text:span text:style-name="T131">十一、注意事項：</text:span></text:p>
      <text:list text:style-name="LFO1" text:continue-numbering="true">
        <text:list-item>
          <text:p text:style-name="P132"><text:span text:style-name="T133">作品不得假手他人修飾塗改或抄襲模仿，若有上述情形經查屬實將取消比賽資格。</text:span></text:p>
        </text:list-item>
        <text:list-item>
          <text:p text:style-name="P134"><text:span text:style-name="T135">徵畫作品不論入選與否，</text:span><text:span text:style-name="T136">恕不退還。</text:span></text:p>
        </text:list-item>
        <text:list-item>
          <text:p text:style-name="P137"><text:span text:style-name="T138">評審作品結果，由承辦學校於</text:span><text:span text:style-name="T139">1</text:span><text:span text:style-name="T140">11</text:span><text:span text:style-name="T141">年6月</text:span><text:span text:style-name="T142">8</text:span><text:span text:style-name="T143">日前以公文通知各校。</text:span></text:p>
        </text:list-item>
        <text:list-item>
          <text:p text:style-name="P144"><text:span text:style-name="T145">獲獎</text:span><text:span text:style-name="T146">者獎狀、獎金請至</text:span><text:span text:style-name="T147">屏東縣各級學校員生消費合作社聯合社</text:span><text:span text:style-name="T148">領取。（屏東縣屏東市忠孝路159號、08-7327932）</text:span></text:p>
        </text:list-item>
      </text:list>
      <text:p text:style-name="P149"/>
      <text:p text:style-name="P150"/>
      <text:p text:style-name="P151"/>
      <text:p text:style-name="P152"/>
      <text:soft-page-break/>
      <text:p text:style-name="P153">附件一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1</text:span><text:span text:style-name="T163">10</text:span><text:span text:style-name="T164">學年度推行合作教育徵畫作品標籤</text:span></text:p>
          </table:table-cell>
          <table:covered-table-cell/>
        </table:table-row>
        <table:table-row table:style-name="TableRow165">
          <table:table-cell table:style-name="TableCell166">
            <text:p text:style-name="P167">畫 <text:s text:c="3"/>題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校</text:span><text:span text:style-name="T174"><text:s text:c="4"/></text:span><text:span text:style-name="T175">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組</text:span><text:span text:style-name="T182"><text:s text:c="4"/></text:span><text:span text:style-name="T183">別</text:span></text:p>
          </table:table-cell>
          <table:table-cell table:style-name="TableCell184">
            <text:p text:style-name="P185">□低年級組<text:s text:c="3"/><text:s/>□高年級組<text:s text:c="4"/>□中年級組 <text:s text:c="4"/>□國中組</text:p>
          </table:table-cell>
        </table:table-row>
        <table:table-row table:style-name="TableRow186">
          <table:table-cell table:style-name="TableCell187">
            <text:p text:style-name="P188"><text:span text:style-name="T189">年</text:span><text:span text:style-name="T190"><text:s text:c="4"/></text:span><text:span text:style-name="T191">級</text:span></text:p>
          </table:table-cell>
          <table:table-cell table:style-name="TableCell192">
            <text:p text:style-name="P193"><text:span text:style-name="T194"><text:s text:c="8"/>年</text:span><text:span text:style-name="T195"><text:s text:c="9"/></text:span><text:span text:style-name="T196"><text:s text:c="3"/></text:span><text:span text:style-name="T197"><text:s text:c="5"/></text:span><text:span text:style-name="T198">班</text:span></text:p>
          </table:table-cell>
        </table:table-row>
        <table:table-row table:style-name="TableRow199">
          <table:table-cell table:style-name="TableCell200">
            <text:p text:style-name="P201"><text:span text:style-name="T202">學生姓名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指導老師</text:span></text:p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rary圖書室</meta:initial-creator>
    <dc:creator>user</dc:creator>
    <meta:creation-date>2022-05-06T06:53:00Z</meta:creation-date>
    <dc:date>2022-05-06T06:53:00Z</dc:date>
    <meta:print-date>2022-04-29T07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