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1.2451in" text:min-label-width="0.2083in" text:list-level-position-and-space-mode="label-alignment">
          <style:list-level-label-alignment text:label-followed-by="space" fo:margin-left="1.453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fo:line-height="0.0972in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3" style:parent-style-name="預設段落字型" style:family="text">
      <style:text-properties style:font-name="標楷體" style:font-name-asian="標楷體" fo:color="#000000" fo:font-size="8pt" style:font-size-asian="8pt" style:font-size-complex="11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" style:parent-style-name="預設段落字型" style:family="text">
      <style:text-properties style:font-name="標楷體" style:font-name-asian="標楷體" fo:color="#000000" fo:font-size="8pt" style:font-size-asian="8pt" style:font-size-complex="11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7" style:parent-style-name="內文" style:family="paragraph">
      <style:paragraph-properties style:snap-to-layout-grid="false" fo:text-align="center" fo:margin-top="0.05in" fo:margin-bottom="0.05in" fo:line-height="0.0972in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9" style:parent-style-name="超連結" style:family="text">
      <style:text-properties style:font-name="標楷體" style:font-name-asian="標楷體" fo:color="#000000" fo:font-size="8pt" style:font-size-asian="8pt"/>
    </style:style>
    <style:style style:name="T10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2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 fo:line-height="0.3611in" fo:margin-left="0.1666in">
        <style:tab-stops>
          <style:tab-stop style:type="center" style:position="3.2916in"/>
        </style:tab-stops>
      </style:paragraph-properties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21" style:parent-style-name="預設段落字型" style:family="text">
      <style:text-properties fo:font-weight="bold" style:font-weight-asian="bold" fo:color="#000000" fo:font-size="16pt" style:font-size-asian="16pt"/>
    </style:style>
    <style:style style:name="T22" style:parent-style-name="預設段落字型" style:family="text">
      <style:text-properties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a" style:family="paragraph">
      <style:paragraph-properties fo:margin-top="0in" fo:margin-bottom="0in" fo:line-height="0.1944in"/>
      <style:text-properties style:font-name="標楷體" style:font-name-asian="標楷體" fo:color="#000000"/>
    </style:style>
    <style:style style:name="P29" style:parent-style-name="a" style:family="paragraph">
      <style:paragraph-properties fo:margin-top="0in" fo:margin-bottom="0in" fo:line-height="0.1944in" fo:margin-left="0.8069in" fo:text-indent="-0.8069in">
        <style:tab-stops/>
      </style:paragraph-properties>
      <style:text-properties style:font-name="標楷體" style:font-name-asian="標楷體" fo:color="#000000"/>
    </style:style>
    <style:style style:name="P30" style:parent-style-name="a" style:family="paragraph">
      <style:paragraph-properties fo:margin-top="0in" fo:margin-bottom="0in" fo:line-height="0.194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51" style:parent-style-name="內文" style:family="paragraph">
      <style:paragraph-properties fo:line-height="0.1944in" fo:margin-left="1.1805in" fo:text-indent="-1.18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fo:line-height="0.1944in" fo:margin-left="1.1111in" fo:text-indent="-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62" style:parent-style-name="內文" style:family="paragraph">
      <style:paragraph-properties fo:line-height="0.1944in" fo:margin-left="0.9625in" fo:text-indent="-0.9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fo:line-height="0.1944in" fo:margin-left="0.95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line-height="0.1944in" fo:margin-left="1.1083in" fo:text-indent="-1.10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2" style:parent-style-name="內文" style:family="paragraph">
      <style:paragraph-properties fo:line-height="0.1944in" fo:margin-left="1.1083in" fo:text-indent="-1.1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" style:parent-style-name="內文" style:family="paragraph">
      <style:paragraph-properties fo:line-height="0.1944in" fo:margin-left="1.1083in" fo:text-indent="-1.1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fo:line-height="0.1944in" fo:margin-left="1.125in" fo:text-indent="-0.2486in">
        <style:tab-stops/>
      </style:paragraph-properties>
    </style:style>
    <style:style style:name="T110" style:parent-style-name="預設段落字型" style:family="text">
      <style:text-properties style:font-name="新細明體" fo:color="#000000" fo:font-size="10pt" style:font-size-asian="10pt"/>
    </style:style>
    <style:style style:name="T111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fo:color="#000000" fo:font-size="10pt" style:font-size-asian="10pt"/>
    </style:style>
    <style:style style:name="T117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color="#000000" fo:font-size="10pt" style:font-size-asian="10pt"/>
    </style:style>
    <style:style style:name="T120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121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fo:color="#FF0000" fo:font-size="10pt" style:font-size-asian="10pt"/>
    </style:style>
    <style:style style:name="T132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P133" style:parent-style-name="內文" style:family="paragraph">
      <style:paragraph-properties fo:line-height="0.1944in" fo:margin-left="1.1111in" fo:text-indent="-1.11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1944in" fo:margin-left="1.1069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1" style:parent-style-name="內文" style:family="paragraph">
      <style:paragraph-properties fo:line-height="0.1944in" fo:margin-left="1.1069in" fo:text-indent="-0.13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line-height="0.1944in" fo:margin-left="1.375in" fo:text-indent="-0.25in">
        <style:tab-stops/>
      </style:paragraph-properties>
      <style:text-properties style:font-name="新細明體" style:font-name-complex="Arial" fo:color="#000000" fo:font-size="10pt" style:font-size-asian="10pt"/>
    </style:style>
    <style:style style:name="P158" style:parent-style-name="內文" style:family="paragraph">
      <style:paragraph-properties fo:line-height="0.1944in" fo:margin-left="1.375in" fo:text-indent="-0.25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60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61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/>
    </style:style>
    <style:style style:name="T162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0pt" style:font-size-asian="10pt" style:font-size-complex="16pt"/>
    </style:style>
    <style:style style:name="T163" style:parent-style-name="預設段落字型" style:family="text">
      <style:text-properties style:font-name="新細明體" style:font-name-complex="Arial" fo:color="#000000" fo:font-size="10pt" style:font-size-asian="10pt"/>
    </style:style>
    <style:style style:name="P164" style:parent-style-name="內文" style:family="paragraph">
      <style:paragraph-properties fo:line-height="0.1944in" fo:margin-left="1.125in">
        <style:tab-stops/>
      </style:paragraph-properties>
    </style:style>
    <style:style style:name="T165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66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67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68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69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70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71" style:parent-style-name="預設段落字型" style:family="text">
      <style:text-properties style:font-name="新細明體" style:font-name-complex="Arial" fo:color="#000000" fo:font-size="10pt" style:font-size-asian="10pt"/>
    </style:style>
    <style:style style:name="P172" style:parent-style-name="內文" style:family="paragraph">
      <style:paragraph-properties fo:line-height="0.1944in" fo:text-indent="1.1111in"/>
    </style:style>
    <style:style style:name="T173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74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75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76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77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78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/>
    </style:style>
    <style:style style:name="T179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0pt" style:font-size-asian="10pt" style:font-size-complex="16pt"/>
    </style:style>
    <style:style style:name="T180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81" style:parent-style-name="預設段落字型" style:family="text">
      <style:text-properties style:font-name="新細明體" style:font-name-complex="Arial" fo:color="#000000" fo:font-size="10pt" style:font-size-asian="10pt" style:font-size-complex="16pt"/>
    </style:style>
    <style:style style:name="T182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83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84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85" style:parent-style-name="預設段落字型" style:family="text">
      <style:text-properties style:font-name="新細明體" style:font-name-complex="Arial" fo:color="#000000" fo:font-size="10pt" style:font-size-asian="10pt"/>
    </style:style>
    <style:style style:name="P186" style:parent-style-name="內文" style:family="paragraph">
      <style:paragraph-properties fo:line-height="0.1944in" fo:margin-left="1.375in" fo:text-indent="-0.2486in">
        <style:tab-stops/>
      </style:paragraph-properties>
    </style:style>
    <style:style style:name="T187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88" style:parent-style-name="預設段落字型" style:family="text">
      <style:text-properties fo:color="#000000" fo:font-size="10pt" style:font-size-asian="10pt"/>
    </style:style>
    <style:style style:name="T189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90" style:parent-style-name="預設段落字型" style:family="text">
      <style:text-properties fo:color="#000000" fo:font-size="10pt" style:font-size-asian="10pt"/>
    </style:style>
    <style:style style:name="T191" style:parent-style-name="預設段落字型" style:family="text">
      <style:text-properties fo:font-weight="bold" style:font-weight-asian="bold" fo:color="#000000" fo:font-size="10pt" style:font-size-asian="10pt"/>
    </style:style>
    <style:style style:name="T192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0pt" style:font-size-asian="10pt" style:font-size-complex="16pt"/>
    </style:style>
    <style:style style:name="T193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94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95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96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97" style:parent-style-name="預設段落字型" style:family="text">
      <style:text-properties style:font-name="新細明體" style:font-name-complex="Arial" fo:color="#000000" fo:font-size="10pt" style:font-size-asian="10pt"/>
    </style:style>
    <style:style style:name="T198" style:parent-style-name="預設段落字型" style:family="text">
      <style:text-properties fo:color="#FF0000" fo:font-size="10pt" style:font-size-asian="10pt"/>
    </style:style>
    <style:style style:name="T199" style:parent-style-name="預設段落字型" style:family="text">
      <style:text-properties fo:font-weight="bold" style:font-weight-asian="bold" fo:color="#FF0000" fo:font-size="10pt" style:font-size-asian="10pt"/>
    </style:style>
    <style:style style:name="T200" style:parent-style-name="預設段落字型" style:family="text">
      <style:text-properties fo:color="#FF0000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style:font-name="新細明體" style:font-name-complex="Arial" fo:color="#000000" fo:font-size="10pt" style:font-size-asian="10pt"/>
    </style:style>
    <style:style style:name="T203" style:parent-style-name="預設段落字型" style:family="text">
      <style:text-properties fo:color="#000000" fo:font-size="10pt" style:font-size-asian="10pt"/>
    </style:style>
    <style:style style:name="P204" style:parent-style-name="a" style:family="paragraph">
      <style:paragraph-properties fo:widows="0" fo:orphans="0" fo:margin-top="0in" fo:margin-bottom="0in" fo:line-height="0.1944in" fo:margin-left="1.125in" fo:margin-right="-0.125in" fo:text-indent="-0.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6" style:parent-style-name="a" style:family="paragraph">
      <style:paragraph-properties fo:widows="0" fo:orphans="0" fo:margin-top="0in" fo:margin-bottom="0in" fo:line-height="0.1944in" fo:margin-left="0.968in" fo:text-indent="0.03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P223" style:parent-style-name="a" style:family="paragraph">
      <style:paragraph-properties fo:widows="0" fo:orphans="0" style:snap-to-layout-grid="false" fo:margin-top="0in" fo:margin-bottom="0in" fo:line-height="0.2083in" fo:margin-left="0.2493in" fo:text-indent="-0.2777in">
        <style:tab-stops/>
      </style:paragraph-properties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新細明體" style:font-name-complex="Arial" fo:font-weight="bold" style:font-weight-asian="bold" fo:color="#0000FF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Arial" fo:font-weight="bold" style:font-weight-asian="bold" fo:color="#0000FF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Arial" fo:font-weight="bold" style:font-weight-asian="bold" fo:color="#0000FF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Arial" fo:font-weight="bold" style:font-weight-asian="bold" fo:color="#0000FF" fo:font-size="10pt" style:font-size-asian="10pt" style:font-size-complex="10pt"/>
    </style:style>
    <style:style style:name="P230" style:parent-style-name="a" style:family="paragraph">
      <style:paragraph-properties fo:widows="0" fo:orphans="0" style:snap-to-layout-grid="false" fo:margin-top="0in" fo:margin-bottom="0in" fo:line-height="0.2083in" fo:margin-left="0.2493in" fo:text-indent="-0.2777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36" style:parent-style-name="預設段落字型" style:family="text">
      <style:text-properties fo:color="#FF0000" fo:font-size="10pt" style:font-size-asian="10pt" style:font-size-complex="10pt"/>
    </style:style>
    <style:style style:name="T23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38" style:parent-style-name="預設段落字型" style:family="text">
      <style:text-properties fo:color="#FF0000" fo:font-size="10pt" style:font-size-asian="10pt" style:font-size-complex="10pt"/>
    </style:style>
    <style:style style:name="T239" style:parent-style-name="預設段落字型" style:family="text">
      <style:text-properties fo:color="#FF0000" fo:font-size="10pt" style:font-size-asian="10pt" style:font-size-complex="10pt"/>
    </style:style>
    <style:style style:name="T240" style:parent-style-name="預設段落字型" style:family="text">
      <style:text-properties fo:color="#FF0000" fo:font-size="10pt" style:font-size-asian="10pt" style:font-size-complex="10pt"/>
    </style:style>
    <style:style style:name="P241" style:parent-style-name="a" style:family="paragraph">
      <style:paragraph-properties fo:widows="0" fo:orphans="0" style:snap-to-layout-grid="false" fo:text-align="end" fo:margin-top="0in" fo:margin-bottom="0in" fo:margin-left="0.2493in" fo:text-indent="-0.2777in">
        <style:tab-stops/>
      </style:paragraph-properties>
    </style:style>
    <style:style style:name="T242" style:parent-style-name="預設段落字型" style:family="text">
      <style:text-properties fo:color="#000000" fo:font-size="10pt" style:font-size-asian="10pt" style:font-size-complex="10pt"/>
    </style:style>
    <style:style style:name="T243" style:parent-style-name="預設段落字型" style:family="text">
      <style:text-properties fo:color="#000000" fo:font-size="16pt" style:font-size-asian="16pt" style:font-size-complex="10pt"/>
    </style:style>
    <style:style style:name="T244" style:parent-style-name="預設段落字型" style:family="text">
      <style:text-properties fo:color="#000000" fo:font-size="16pt" style:font-size-asian="16pt" style:font-size-complex="10pt"/>
    </style:style>
    <style:style style:name="T245" style:parent-style-name="預設段落字型" style:family="text">
      <style:text-properties fo:color="#000000" style:font-size-complex="10pt"/>
    </style:style>
    <style:style style:name="T246" style:parent-style-name="預設段落字型" style:family="text">
      <style:text-properties fo:color="#000000" style:font-size-complex="10pt"/>
    </style:style>
    <style:style style:name="T247" style:parent-style-name="預設段落字型" style:family="text">
      <style:text-properties fo:color="#000000" style:font-size-complex="10pt"/>
    </style:style>
    <style:style style:name="T248" style:parent-style-name="預設段落字型" style:family="text">
      <style:text-properties fo:color="#000000" style:font-size-complex="10pt"/>
    </style:style>
    <style:style style:name="T249" style:parent-style-name="預設段落字型" style:family="text">
      <style:text-properties fo:color="#000000" style:font-size-complex="10pt"/>
    </style:style>
    <style:style style:name="T250" style:parent-style-name="預設段落字型" style:family="text">
      <style:text-properties fo:color="#000000" fo:font-size="10pt" style:font-size-asian="10pt" style:font-size-complex="10pt"/>
    </style:style>
    <style:style style:name="P251" style:parent-style-name="a" style:family="paragraph">
      <style:paragraph-properties fo:widows="0" fo:orphans="0" style:snap-to-layout-grid="false" fo:margin-top="0in" fo:margin-bottom="0in" fo:line-height="0.2083in" fo:margin-left="0.2493in" fo:text-indent="-0.2777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立案證書字號：內政部台內社字第0930062210號 <text:s text:c="3"/>會址：800高雄市新興區中正四路五三號十二樓之</text:span><text:span text:style-name="T3">四</text:span><text:span text:style-name="T4"><text:s text:c="2"/></text:span><text:span text:style-name="T5">本會愛心專線07-2812505</text:span><text:span text:style-name="T6"><text:s text:c="3"/></text:span></text:p>
      <text:p text:style-name="P7"><text:span text:style-name="T8">電子信箱：</text:span><text:a xlink:href="mailto:ip168ip168@yahoo.com.tw" office:target-frame-name="_top" xlink:show="replace"><text:span text:style-name="T9">ip168ip168@yahoo.com.tw</text:span></text:a><text:span text:style-name="T10"><text:s text:c="4"/></text:span><text:span text:style-name="T11">劃撥儲金帳號42189128中華佛教善緣慈善會 <text:s text:c="2"/></text:span><text:span text:style-name="T12"><text:s/>網址 http://www.</text:span><text:span text:style-name="T13">buddha</text:span><text:span text:style-name="T14">-</text:span><text:span text:style-name="T15">charity</text:span><text:span text:style-name="T16">.org</text:span></text:p>
      <text:p text:style-name="P17"><text:span text:style-name="T18"><text:tab/></text:span><text:span text:style-name="T19">「</text:span><text:span text:style-name="T20">家庭突變窘困學童補助專案</text:span><text:span text:style-name="T21">」</text:span><text:span text:style-name="T22">實施辦法</text:span><text:span text:style-name="T23">(1</text:span><text:span text:style-name="T24">1</text:span><text:span text:style-name="T25">0</text:span><text:span text:style-name="T26">0901</text:span><text:span text:style-name="T27">發佈)</text:span></text:p>
      <text:p text:style-name="P28">主辦單位：社團法人中華佛教善緣慈善會暨佛教善緣雜誌社</text:p>
      <text:p text:style-name="P29">協辦單位：高雄市民眾服務社、中華民國雜誌事業協會、台灣出版協會、高雄市投資協會</text:p>
      <text:p text:style-name="P30"><text:span text:style-name="T31">承辦單位：高雄市各區民眾服務社、台東縣救國團、屏東縣救國團、雲林縣雲萱基金會</text:span></text:p>
      <text:p text:style-name="P32"><text:span text:style-name="T33">一、緣起：鑒於因家庭突遭變故窘困，因各種特殊原因未能及時取得政府或其他慈善、社福機構補助者，或</text:span><text:span text:style-name="T34">已受減免、補助仍有不足者</text:span><text:span text:style-name="T35">，</text:span><text:span text:style-name="T36">而發生無力繳納註冊費、書籍費或營養午餐費之國小學童甚多；</text:span><text:span text:style-name="T37">社團法人</text:span><text:span text:style-name="T38">中華佛教善緣慈善會</text:span><text:span text:style-name="T39">（</text:span><text:span text:style-name="T40">http://www.buddha-charity.org</text:span><text:span text:style-name="T41">）</text:span><text:span text:style-name="T42">之宗旨及首要任務即為幫助國</text:span><text:span text:style-name="T43">小學童就食及就學，因此</text:span><text:span text:style-name="T44">社團法人</text:span><text:span text:style-name="T45">中華佛教善緣慈善會暨</text:span><text:span text:style-name="T46">佛教善緣雜誌社邀請各界提供支援，舉辦「家庭突變窘困學童</text:span><text:span text:style-name="T47">補助專案」，本專案全部經費係</text:span><text:span text:style-name="T48">社團法人</text:span><text:span text:style-name="T49">中華佛教善緣慈善會贊助會員、志工小額贊助捐款暨善緣雜誌社助印結餘經費；本專案係長期性補助，每學期均接受申請，高雄市等縣市學校向當地民眾服務社申請，屏東縣、台東縣等縣市向當地救國團申請，其他縣市直接向本會申請，每年三月及九月會公告於本會網站歡迎下載，線上申請（個案可隨時線上申辦）。</text:span></text:p>
      <text:p text:style-name="P50">二、名額：確實有需要者名額不限。</text:p>
      <text:p text:style-name="P51">三、推薦單位：1、國小：由確實家訪瞭解狀況之導師親自填推薦表，送交學校初審後由學校（個案由導師）送件。</text:p>
      <text:p text:style-name="P52"><text:span text:style-name="T53"><text:s text:c="14"/></text:span><text:span text:style-name="T54">2、個案：由</text:span><text:span text:style-name="T55">本會會員志工贊助會員暨雜誌助印大德或立案社團社工，</text:span><text:span text:style-name="T56">親自填推薦表向本會申辦。</text:span></text:p>
      <text:p text:style-name="P57">四、補助對象：不分宗教種族性別，確實家境窘困無力繳納註冊費、書籍費或營養午餐費之國小學童。</text:p>
      <text:p text:style-name="P58"><text:span text:style-name="T59">五、補助項目：註冊費、書籍簿本費（不含參考書）、營養午餐費（未受補助或</text:span><text:span text:style-name="T60">已受減免、補助仍有不足部分</text:span><text:span text:style-name="T61">）。</text:span></text:p>
      <text:p text:style-name="P62"><text:span text:style-name="T63">六、補助</text:span><text:span text:style-name="T64">金額：</text:span><text:span text:style-name="T65">（</text:span><text:span text:style-name="T66">申請金額需扣除</text:span><text:span text:style-name="T67">已受減免已受補助後之</text:span><text:span text:style-name="T68">不足</text:span><text:span text:style-name="T69">額</text:span><text:span text:style-name="T70">）</text:span><text:span text:style-name="T71">，核准金額一次撥交申請單位</text:span><text:span text:style-name="T72">（</text:span><text:span text:style-name="T73">個案交導師</text:span><text:span text:style-name="T74">）</text:span><text:span text:style-name="T75">，由校方</text:span><text:span text:style-name="T76">（</text:span><text:span text:style-name="T77">個案導師</text:span><text:span text:style-name="T78">）</text:span><text:span text:style-name="T79">替學童繳納應付款，</text:span><text:span text:style-name="T80">任何情況均不得將該款逕交學生或家長或撫養者自行運用</text:span><text:span text:style-name="T81">。</text:span></text:p>
      <text:p text:style-name="P82">※該生學期中若情況改善、轉輟離校，補助費之餘款撥為該校仁愛基金或該校其他類似經費。</text:p>
      <text:p text:style-name="P83">七、申請時間：110年10月1日起至10月15日，一律線上申辦。</text:p>
      <text:p text:style-name="P84"><text:span text:style-name="T85">八、申請方式：1、學校之導師</text:span><text:span text:style-name="T86">確實曾家訪</text:span><text:span text:style-name="T87">，並完整登打受薦者Word檔之資料表【務必留導</text:span><text:span text:style-name="T88">師</text:span><text:span text:style-name="T89">含正確分機號之市內電話】，交校方甄審，通過後，請校方承辦人詳填Excel檔之申請清冊【承辦人含正確分機號之市內電話必填】後，將</text:span><text:span text:style-name="T90">未簽名用印的申請公文初稿暨清冊、全部推薦表</text:span><text:span text:style-name="T91">（缺一不可）</text:span></text:p>
      <text:p text:style-name="P92"><text:span text:style-name="T93"><text:s text:c="16"/></text:span><text:span text:style-name="T94">mai</text:span><text:span text:style-name="T95">l</text:span><text:span text:style-name="T96">至</text:span><text:span text:style-name="T97">社團法人</text:span><text:span text:style-name="T98">中華佛教善緣慈善會電子信箱：ip168ip168@yahoo.com.tw。</text:span></text:p>
      <text:p text:style-name="P99"><text:span text:style-name="T100"><text:s text:c="14"/>2、個案推薦者</text:span><text:span text:style-name="T101">確實曾家訪</text:span><text:span text:style-name="T102">，</text:span><text:span text:style-name="T103">並完整登打受薦者Word檔之資料表【務必留含正確分機號之市內電話】，逕</text:span><text:span text:style-name="T104">mai</text:span><text:span text:style-name="T105">l</text:span><text:span text:style-name="T106">至</text:span><text:span text:style-name="T107">社團法人</text:span><text:span text:style-name="T108">中華佛教善緣慈善會電子信箱：ip168ip168@yahoo.com.tw複審。</text:span></text:p>
      <text:p text:style-name="P109"><text:span text:style-name="T110">※</text:span><text:span text:style-name="T111">請注意：</text:span><text:span text:style-name="T112">”</text:span><text:span text:style-name="T113">推薦表內文可增刪，多餘敘述或不需登打的部分</text:span><text:span text:style-name="T114">務必刪除</text:span><text:span text:style-name="T115">，</text:span><text:span text:style-name="T116">導師或個案推薦者確實並完整登打受薦者Word檔之資料，務必留含正確分機號之市內電話</text:span><text:span text:style-name="T117">”</text:span><text:span text:style-name="T118">，Mail時務必</text:span><text:span text:style-name="T119">將未簽名用印的申請公文初稿</text:span><text:span text:style-name="T120">暨全部推薦表</text:span><text:span text:style-name="T121">「合併」貼成同一個</text:span><text:span text:style-name="T122">Word</text:span><text:span text:style-name="T123">檔案</text:span><text:span text:style-name="T124">（</text:span><text:span text:style-name="T125">不要分成多個檔案，絕對</text:span><text:span text:style-name="T126">不要用資料夾</text:span><text:span text:style-name="T127">或</text:span><text:span text:style-name="T128">壓縮檔案</text:span><text:span text:style-name="T129">）</text:span><text:span text:style-name="T130">，</text:span><text:span text:style-name="T131">清冊為Excel檔另一單獨檔案</text:span><text:span text:style-name="T132">。</text:span></text:p>
      <text:p text:style-name="P133"><text:span text:style-name="T134">九、審核流程：1、初審，推薦導師或個案推薦者填推薦表<text:s/></text:span><text:span text:style-name="T135">（</text:span><text:span text:style-name="T136">個案逕寄推薦表至本會</text:span><text:span text:style-name="T137">）</text:span><text:span text:style-name="T138">，申請單位電子郵件寄出</text:span><text:span text:style-name="T139">本會於7-10工作天會回覆，如未回覆請確認，超過申請期限，逾時不受理。</text:span></text:p>
      <text:p text:style-name="P140">2、甄審，校方篩選，填寫公文、申請清冊及推薦表寄至本會。</text:p>
      <text:p text:style-name="P141"><text:span text:style-name="T142">3、複審，</text:span><text:span text:style-name="T143">十五個工作日內</text:span><text:span text:style-name="T144">電郵通知補正或核准</text:span><text:span text:style-name="T145">人數及金額。</text:span></text:p>
      <text:p text:style-name="P146"><text:span text:style-name="T147">十、撥款流程：1、</text:span><text:span text:style-name="T148">電郵通知申請</text:span><text:span text:style-name="T149">單位或推薦者</text:span><text:span text:style-name="T150">准駁</text:span><text:span text:style-name="T151">補助人數金額後，請備齊下列文件</text:span><text:span text:style-name="T152">（</text:span><text:span text:style-name="T153">個案</text:span><text:span text:style-name="T154">推薦免</text:span><text:span text:style-name="T155">）</text:span><text:span text:style-name="T156">：</text:span></text:p>
      <text:p text:style-name="P157">a、申請學校致以下單位正式公文各一份。</text:p>
      <text:p text:style-name="P158"><text:span text:style-name="T159"><text:s text:c="2"/>（</text:span><text:span text:style-name="T160">正本：【</text:span><text:span text:style-name="T161">社團法人</text:span><text:span text:style-name="T162">中華佛教善緣慈善會</text:span><text:span text:style-name="T163">、佛教善緣雜誌社暨各縣市承辦單位】）。</text:span></text:p>
      <text:p text:style-name="P164"><text:span text:style-name="T165">b、</text:span><text:span text:style-name="T166">黑色列印（免彩色）</text:span><text:span text:style-name="T167">申請清冊</text:span><text:span text:style-name="T168">一份</text:span><text:span text:style-name="T169">，</text:span><text:span text:style-name="T170">需</text:span><text:span text:style-name="T171">承辦人蓋職銜章。<text:s/></text:span></text:p>
      <text:p text:style-name="P172"><text:span text:style-name="T173">c、</text:span><text:span text:style-name="T174">申請學校</text:span><text:span text:style-name="T175">開立抬頭</text:span><text:span text:style-name="T176">為：</text:span><text:span text:style-name="T177">【</text:span><text:span text:style-name="T178">社團法人</text:span><text:span text:style-name="T179">中華佛教善緣慈善會</text:span><text:span text:style-name="T180">】</text:span><text:span text:style-name="T181">之</text:span><text:span text:style-name="T182">領</text:span><text:span text:style-name="T183">據</text:span><text:span text:style-name="T184">或收據</text:span><text:span text:style-name="T185">一份。</text:span></text:p>
      <text:p text:style-name="P186"><text:span text:style-name="T187">d、申請學校致</text:span><text:span text:style-name="T188">開立感謝狀</text:span><text:span text:style-name="T189">致贈</text:span><text:span text:style-name="T190">：</text:span><text:span text:style-name="T191">社團法人</text:span><text:span text:style-name="T192">中華佛教善緣慈善會</text:span><text:span text:style-name="T193">、佛教善緣雜誌社暨各縣市承辦單位</text:span><text:span text:style-name="T194">（</text:span><text:span text:style-name="T195">無則免</text:span><text:span text:style-name="T196">）</text:span><text:span text:style-name="T197">各1份</text:span><text:span text:style-name="T198">（</text:span><text:span text:style-name="T199">免護貝免裝框</text:span><text:span text:style-name="T200">）</text:span><text:span text:style-name="T201">。</text:span><text:span text:style-name="T202">※</text:span><text:span text:style-name="T203">若獲補助小朋友有心聲、謝卡也歡迎寄來。</text:span></text:p>
      <text:p text:style-name="P204"><text:span text:style-name="T205">2、</text:span><text:span text:style-name="T206">所有縣市請</text:span><text:span text:style-name="T207">寄至</text:span><text:span text:style-name="T208">80049高雄市</text:span><text:span text:style-name="T209">新興區</text:span><text:span text:style-name="T210">中正4路53號1</text:span><text:span text:style-name="T211">2</text:span><text:span text:style-name="T212">樓-</text:span><text:span text:style-name="T213">4</text:span><text:span text:style-name="T214">社團法人</text:span><text:span text:style-name="T215">中華佛教善緣慈善會。</text:span></text:p>
      <text:p text:style-name="P216"><text:span text:style-name="T217">3、</text:span><text:span text:style-name="T218">收到</text:span><text:span text:style-name="T219">前述紙本文件一週內，將專員親交或將補助支票掛號寄交</text:span><text:span text:style-name="T220">申請</text:span><text:span text:style-name="T221">單位或個案受薦者之導師</text:span><text:span text:style-name="T222">。</text:span></text:p>
      <text:p text:style-name="P223"><text:span text:style-name="T224">本專案聯絡人：</text:span><text:span text:style-name="T225">屏東縣救國團<text:s/></text:span><text:span text:style-name="T226">范</text:span><text:span text:style-name="T227">小姐</text:span><text:span text:style-name="T228"><text:s/>08-7361084</text:span><text:span text:style-name="T229">#31</text:span></text:p>
      <text:p text:style-name="P230"><text:span text:style-name="T231">※</text:span><text:span text:style-name="T232">本會愛心專線</text:span><text:span text:style-name="T233">07-2812505</text:span><text:span text:style-name="T234">(</text:span><text:span text:style-name="T235">非假日</text:span><text:span text:style-name="T236">週一至五</text:span><text:span text:style-name="T237">晚間</text:span><text:span text:style-name="T238">6:30-9:30</text:span><text:span text:style-name="T239">莊師姐</text:span><text:span text:style-name="T240">)</text:span></text:p>
      <text:p text:style-name="P241"><text:span text:style-name="T242">（</text:span><text:span text:style-name="T243">不受理</text:span><text:span text:style-name="T244"><text:s text:c="2"/></text:span><text:span text:style-name="T245">受薦者</text:span><text:span text:style-name="T246">自行</text:span><text:span text:style-name="T247">申請</text:span><text:span text:style-name="T248"><text:s/></text:span><text:span text:style-name="T249">或受薦者查詢進度</text:span><text:span text:style-name="T250">）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2083in" fo:margin-left="0.9701in" fo:text-indent="-0.4166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1.2451in" text:min-label-width="0.2083in" text:list-level-position-and-space-mode="label-alignment">
          <style:list-level-label-alignment text:label-followed-by="space" fo:margin-left="1.453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4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7" style:num-suffix="." style:num-format="1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18in" text:min-label-width="0.3333in" text:list-level-position-and-space-mode="label-alignment">
          <style:list-level-label-alignment text:label-followed-by="listtab" fo:margin-left="4.2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案證書字號：內政部台內社字第0930062210號                        會址：800高雄市新興區中正四路五三號七樓之四 </dc:title>
    <dc:description/>
    <dc:subject/>
    <meta:initial-creator>z</meta:initial-creator>
    <dc:creator>USER</dc:creator>
    <meta:creation-date>2021-09-16T14:22:00Z</meta:creation-date>
    <dc:date>2021-09-16T14:22:00Z</dc:date>
    <meta:print-date>2007-11-17T08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