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1.2451in" text:min-label-width="0.2083in" text:list-level-position-and-space-mode="label-alignment">
          <style:list-level-label-alignment text:label-followed-by="space" fo:margin-left="1.453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P20" style:parent-style-name="內文" style:family="paragraph">
      <style:paragraph-properties fo:text-align="center" fo:margin-top="0.125in" fo:margin-bottom="0.125in" fo:line-height="0.2083in"/>
    </style:style>
    <style:style style:name="T21" style:parent-style-name="預設段落字型" style:family="text">
      <style:text-properties style:font-weight-complex="bold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weight-complex="bold" fo:color="#000000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125in" fo:line-height="0.3472in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FF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line-height="0.2777in" fo:text-indent="0.1388in"/>
    </style:style>
    <style:style style:name="T5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0pt" style:font-size-asian="10pt" style:font-size-complex="10pt"/>
    </style:style>
    <style:style style:name="T6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fo:font-size="10pt" style:font-size-asian="10pt" style:font-size-complex="10pt"/>
    </style:style>
    <style:style style:name="T6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fo:font-size="10pt" style:font-size-asian="10pt" style:font-size-complex="10pt"/>
    </style:style>
    <style:style style:name="T7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fo:font-size="10pt" style:font-size-asian="10pt" style:font-size-complex="10pt"/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7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fo:font-size="10pt" style:font-size-asian="10pt" style:font-size-complex="10pt"/>
    </style:style>
    <style:style style:name="T80" style:parent-style-name="預設段落字型" style:family="text">
      <style:text-properties fo:color="#000000" fo:font-size="10pt" style:font-size-asian="10pt" style:font-size-complex="10pt"/>
    </style:style>
    <style:style style:name="T81" style:parent-style-name="預設段落字型" style:family="text">
      <style:text-properties fo:color="#000000" fo:font-size="10pt" style:font-size-asian="10pt" style:font-size-complex="10pt"/>
    </style:style>
    <style:style style:name="P82" style:parent-style-name="內文" style:family="paragraph">
      <style:paragraph-properties fo:line-height="0.2916in" fo:margin-left="0.125in">
        <style:tab-stops/>
      </style:paragraph-properties>
    </style:style>
    <style:style style:name="T8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font-size="10pt" style:font-size-asian="10pt" style:font-size-complex="10pt"/>
    </style:style>
    <style:style style:name="T87" style:parent-style-name="預設段落字型" style:family="text">
      <style:text-properties fo:color="#000000" fo:font-size="10pt" style:font-size-asian="10pt" style:font-size-complex="10pt"/>
    </style:style>
    <style:style style:name="T8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T9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03" style:parent-style-name="內文" style:family="paragraph">
      <style:paragraph-properties fo:line-height="0.2777in" fo:text-indent="0.1388in"/>
    </style:style>
    <style:style style:name="T10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115" style:parent-style-name="預設段落字型" style:family="text">
      <style:text-properties fo:color="#000000" fo:font-size="10pt" style:font-size-asian="10pt" style:font-size-complex="10pt"/>
    </style:style>
    <style:style style:name="T11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139" style:parent-style-name="內文" style:family="paragraph">
      <style:paragraph-properties fo:line-height="0.2916in" fo:text-indent="0.1388in"/>
    </style:style>
    <style:style style:name="T14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14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000000" fo:font-size="10pt" style:font-size-asian="10pt" style:font-size-complex="10pt"/>
    </style:style>
    <style:style style:name="P166" style:parent-style-name="內文" style:family="paragraph">
      <style:paragraph-properties fo:line-height="0.2916in" fo:text-indent="0.1388in"/>
    </style:style>
    <style:style style:name="T16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17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916in" fo:text-indent="0.1388in"/>
    </style:style>
    <style:style style:name="T18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fo:font-size="10pt" style:font-size-asian="10pt" style:font-size-complex="10pt"/>
    </style:style>
    <style:style style:name="T19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193" style:parent-style-name="預設段落字型" style:family="text">
      <style:text-properties fo:color="#000000" fo:font-size="10pt" style:font-size-asian="10pt" style:font-size-complex="10pt"/>
    </style:style>
    <style:style style:name="T194" style:parent-style-name="預設段落字型" style:family="text">
      <style:text-properties fo:color="#000000" fo:font-size="10pt" style:font-size-asian="10pt" style:font-size-complex="10pt"/>
    </style:style>
    <style:style style:name="T195" style:parent-style-name="預設段落字型" style:family="text">
      <style:text-properties fo:color="#000000" fo:font-size="10pt" style:font-size-asian="10pt" style:font-size-complex="10pt"/>
    </style:style>
    <style:style style:name="T19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000000" fo:font-size="10pt" style:font-size-asian="10pt" style:font-size-complex="10pt"/>
    </style:style>
    <style:style style:name="T20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000000" fo:font-size="10pt" style:font-size-asian="10pt" style:font-size-complex="10pt"/>
    </style:style>
    <style:style style:name="P206" style:parent-style-name="內文" style:family="paragraph">
      <style:paragraph-properties fo:line-height="0.2777in" fo:text-indent="0.1388in"/>
    </style:style>
    <style:style style:name="T20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color="#000000" fo:font-size="10pt" style:font-size-asian="10pt" style:font-size-complex="10pt"/>
    </style:style>
    <style:style style:name="T21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3472in"/>
    </style:style>
    <style:style style:name="T2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fo:color="#000000"/>
    </style:style>
    <style:style style:name="P231" style:parent-style-name="內文" style:family="paragraph">
      <style:paragraph-properties style:snap-to-layout-grid="false" fo:line-height="0.3472in"/>
    </style:style>
    <style:style style:name="T232" style:parent-style-name="預設段落字型" style:family="text">
      <style:text-properties fo:color="#000000" fo:font-size="11pt" style:font-size-asian="11pt" style:font-size-complex="11pt"/>
    </style:style>
    <style:style style:name="T2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4" style:parent-style-name="預設段落字型" style:family="text">
      <style:text-properties fo:color="#000000" fo:font-size="11pt" style:font-size-asian="11pt" style:font-size-complex="11pt"/>
    </style:style>
    <style:style style:name="T23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000000" fo:font-size="10pt" style:font-size-asian="10pt" style:font-size-complex="10pt"/>
    </style:style>
    <style:style style:name="T23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000000" fo:font-size="11pt" style:font-size-asian="11pt" style:font-size-complex="11pt"/>
    </style:style>
    <style:style style:name="T2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2" style:parent-style-name="預設段落字型" style:family="text">
      <style:text-properties fo:color="#000000" fo:font-size="11pt" style:font-size-asian="11pt" style:font-size-complex="11pt"/>
    </style:style>
    <style:style style:name="T2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4" style:parent-style-name="預設段落字型" style:family="text">
      <style:text-properties fo:color="#000000" fo:font-size="11pt" style:font-size-asian="11pt" style:font-size-complex="11pt"/>
    </style:style>
    <style:style style:name="T24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line-height="0.3472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line-height="0.4166in"/>
    </style:style>
    <style:style style:name="T25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line-height="0.4166in"/>
    </style:style>
    <style:style style:name="T28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color="#000000" fo:font-size="11pt" style:font-size-asian="11pt" style:font-size-complex="11pt"/>
    </style:style>
    <style:style style:name="T291" style:parent-style-name="預設段落字型" style:family="text">
      <style:text-properties fo:color="#FF0000" fo:font-size="11pt" style:font-size-asian="11pt" style:font-size-complex="11pt"/>
    </style:style>
    <style:style style:name="T292" style:parent-style-name="預設段落字型" style:family="text">
      <style:text-properties fo:color="#FF0000" fo:font-size="11pt" style:font-size-asian="11pt" style:font-size-complex="11pt"/>
    </style:style>
    <style:style style:name="T293" style:parent-style-name="預設段落字型" style:family="text">
      <style:text-properties fo:color="#FF0000" fo:font-size="11pt" style:font-size-asian="11pt" style:font-size-complex="11pt"/>
    </style:style>
    <style:style style:name="T29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1" style:parent-style-name="預設段落字型" style:family="text">
      <style:text-properties fo:color="#FF0000" fo:font-size="11pt" style:font-size-asian="11pt" style:font-size-complex="11pt"/>
    </style:style>
    <style:style style:name="T30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FF0000" fo:font-size="11pt" style:font-size-asian="11pt" style:font-size-complex="11pt"/>
    </style:style>
    <style:style style:name="T304" style:parent-style-name="預設段落字型" style:family="text">
      <style:text-properties fo:color="#FF0000" fo:font-size="11pt" style:font-size-asian="11pt" style:font-size-complex="11pt"/>
    </style:style>
    <style:style style:name="T30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</text:span><text:span text:style-name="T5">上</text:span><text:span text:style-name="T6">學期</text:span><text:span text:style-name="T7">「家庭突變窘困學童補助專案」</text:span><text:span text:style-name="T8">受薦學生資料表</text:span></text:p>
      <text:p text:style-name="P9">主辦單位：社團法人中華佛教善緣慈善會、佛教善緣雜誌社【暨各聯合主辦單位】</text:p>
      <text:p text:style-name="P10"><text:span text:style-name="T11">幫助</text:span><text:span text:style-name="T12">實際需要學童</text:span><text:span text:style-name="T13">繳</text:span><text:span text:style-name="T14">納註冊費、書籍費或營養午餐費(</text:span><text:span text:style-name="T15">1</text:span><text:span text:style-name="T16">1</text:span><text:span text:style-name="T17">0</text:span><text:span text:style-name="T18">0901</text:span><text:span text:style-name="T19">發佈)</text:span><text:s/></text:p>
      <text:p text:style-name="P20"><text:span text:style-name="T21">本表必須由</text:span><text:span text:style-name="T22">確實</text:span><text:span text:style-name="T23">曾至受薦學童家庭家訪</text:span><text:span text:style-name="T24">，瞭解實際狀況導師或個案推薦者</text:span><text:span text:style-name="T25">填，</text:span><text:span text:style-name="T26">不可代填</text:span></text:p>
      <text:p text:style-name="P27"><text:span text:style-name="T28"><text:s text:c="3"/></text:span><text:span text:style-name="T29"><text:s text:c="8"/>縣市 <text:s text:c="5"/>鄉鎮市區<text:s/></text:span><text:span text:style-name="T30"><text:s text:c="5"/></text:span><text:span text:style-name="T31">校名：</text:span><text:span text:style-name="T32"><text:s text:c="23"/></text:span></text:p>
      <text:p text:style-name="P33"><text:span text:style-name="T34">以下為</text:span><text:span text:style-name="T35">受薦學童</text:span><text:span text:style-name="T36">必</text:span><text:span text:style-name="T37"><text:s/></text:span><text:span text:style-name="T38">填</text:span><text:span text:style-name="T39">基本資料</text:span><text:span text:style-name="T40">，多重點選</text:span><text:span text:style-name="T41">(</text:span><text:span text:style-name="T42">■)</text:span><text:span text:style-name="T43">，無用及不需要</text:span><text:span text:style-name="T44">的</text:span><text:span text:style-name="T45">選</text:span><text:span text:style-name="T46"><text:s/></text:span><text:span text:style-name="T47">項</text:span><text:span text:style-name="T48">，請</text:span><text:span text:style-name="T49">務必自行刪除</text:span><text:span text:style-name="T50">：</text:span><text:span text:style-name="T51"><text:s/></text:span></text:p>
      <text:p text:style-name="P52"><text:span text:style-name="T53">班別：</text:span><text:span text:style-name="T54"><text:s text:c="2"/></text:span><text:span text:style-name="T55"><text:s/></text:span><text:span text:style-name="T56">年</text:span><text:span text:style-name="T57"><text:s text:c="2"/></text:span><text:span text:style-name="T58"><text:s text:c="2"/></text:span><text:span text:style-name="T59">班</text:span><text:span text:style-name="T60"><text:s text:c="2"/></text:span><text:span text:style-name="T61">姓名：</text:span><text:span text:style-name="T62"><text:tab/><text:s text:c="7"/></text:span><text:span text:style-name="T63"><text:s/></text:span><text:span text:style-name="T64"><text:s text:c="2"/></text:span><text:span text:style-name="T65"><text:s/></text:span><text:span text:style-name="T66">□男</text:span><text:span text:style-name="T67"><text:s/></text:span><text:span text:style-name="T68">□女</text:span><text:span text:style-name="T69"><text:s/></text:span><text:span text:style-name="T70">身分證統編：</text:span><text:span text:style-name="T71"><text:s text:c="7"/></text:span><text:span text:style-name="T72"><text:s/></text:span><text:span text:style-name="T73"><text:s text:c="2"/></text:span><text:span text:style-name="T74"><text:s/></text:span><text:span text:style-name="T75">生日：</text:span><text:span text:style-name="T76"><text:s text:c="3"/></text:span><text:span text:style-name="T77"><text:s text:c="3"/></text:span><text:span text:style-name="T78"><text:s text:c="3"/></text:span><text:span text:style-name="T79">(</text:span><text:span text:style-name="T80">例</text:span><text:span text:style-name="T81">:0860102)</text:span></text:p>
      <text:p text:style-name="P82"><text:span text:style-name="T83">孝敬尊長</text:span><text:span text:style-name="T84">--</text:span><text:span text:style-name="T85">□優□良□劣</text:span><text:span text:style-name="T86">，</text:span><text:span text:style-name="T87">幫助家務</text:span><text:span text:style-name="T88">-</text:span><text:span text:style-name="T89">-</text:span><text:span text:style-name="T90">□優□良□劣</text:span><text:span text:style-name="T91">，</text:span><text:span text:style-name="T92">學習精神</text:span><text:span text:style-name="T93">-</text:span><text:span text:style-name="T94">-</text:span><text:span text:style-name="T95">□優□良□</text:span><text:span text:style-name="T96">劣</text:span><text:span text:style-name="T97">，</text:span><text:span text:style-name="T98">學習能力</text:span><text:span text:style-name="T99">-</text:span><text:span text:style-name="T100">-</text:span><text:span text:style-name="T101">□優□良□劣</text:span><text:span text:style-name="T102">。</text:span></text:p>
      <text:p text:style-name="P103"><text:span text:style-name="T104">現住址</text:span><text:span text:style-name="T105">裝潢</text:span><text:span text:style-name="T106">--</text:span><text:span text:style-name="T107">□</text:span><text:span text:style-name="T108">華麗</text:span><text:span text:style-name="T109">□</text:span><text:span text:style-name="T110">普通</text:span><text:span text:style-name="T111">□</text:span><text:span text:style-name="T112">陳舊</text:span><text:span text:style-name="T113"><text:s/></text:span><text:span text:style-name="T114">，</text:span><text:span text:style-name="T115"><text:s text:c="2"/></text:span><text:span text:style-name="T116">撫養者</text:span><text:span text:style-name="T117">衣著</text:span><text:span text:style-name="T118">-</text:span><text:span text:style-name="T119">-</text:span><text:span text:style-name="T120">□</text:span><text:span text:style-name="T121">華麗</text:span><text:span text:style-name="T122">□</text:span><text:span text:style-name="T123">普通</text:span><text:span text:style-name="T124">□</text:span><text:span text:style-name="T125">陳舊</text:span><text:span text:style-name="T126"><text:s/></text:span><text:span text:style-name="T127">，</text:span><text:span text:style-name="T128"><text:s text:c="3"/></text:span><text:span text:style-name="T129">學童零用</text:span><text:span text:style-name="T130">-</text:span><text:span text:style-name="T131">-</text:span><text:span text:style-name="T132">□</text:span><text:span text:style-name="T133">豐富</text:span><text:span text:style-name="T134">□</text:span><text:span text:style-name="T135">少</text:span><text:span text:style-name="T136">□</text:span><text:span text:style-name="T137">無</text:span><text:span text:style-name="T138">。</text:span></text:p>
      <text:p text:style-name="P139"><text:span text:style-name="T140">本學期</text:span><text:span text:style-name="T141">曾</text:span><text:span text:style-name="T142">申請任何補助</text:span><text:span text:style-name="T143">：</text:span><text:span text:style-name="T144"><text:s/></text:span><text:span text:style-name="T145">□無</text:span><text:span text:style-name="T146"><text:s/></text:span><text:span text:style-name="T147">，</text:span><text:span text:style-name="T148"><text:s text:c="2"/></text:span><text:span text:style-name="T149">□有</text:span><text:span text:style-name="T150">--</text:span><text:span text:style-name="T151">單位名稱：</text:span><text:span text:style-name="T152"><text:s text:c="5"/></text:span><text:span text:style-name="T153"><text:s text:c="8"/></text:span><text:span text:style-name="T154"><text:s text:c="3"/></text:span><text:span text:style-name="T155"><text:s text:c="3"/></text:span><text:span text:style-name="T156"><text:s/></text:span><text:span text:style-name="T157">受</text:span><text:span text:style-name="T158">補助</text:span><text:span text:style-name="T159">金額：</text:span><text:span text:style-name="T160"><text:s/></text:span><text:span text:style-name="T161"><text:s text:c="4"/></text:span><text:span text:style-name="T162"><text:s/></text:span><text:span text:style-name="T163"><text:s text:c="4"/></text:span><text:span text:style-name="T164">元</text:span><text:span text:style-name="T165">。</text:span></text:p>
      <text:p text:style-name="P166"><text:span text:style-name="T167">本學期擬向本專案申請</text:span><text:span text:style-name="T168"><text:s/></text:span><text:span text:style-name="T169">□註冊費、□書籍費、□午餐費補助</text:span><text:span text:style-name="T170"><text:s/></text:span><text:span text:style-name="T171">，</text:span><text:span text:style-name="T172"><text:s/></text:span><text:span text:style-name="T173">申請補助金額：</text:span><text:span text:style-name="T174"><text:s/></text:span><text:span text:style-name="T175"><text:s text:c="3"/></text:span><text:span text:style-name="T176"><text:s text:c="6"/></text:span><text:span text:style-name="T177"><text:s text:c="4"/></text:span><text:span text:style-name="T178"><text:s text:c="2"/></text:span><text:span text:style-name="T179">元</text:span><text:span text:style-name="T180">。</text:span></text:p>
      <text:p text:style-name="P181"><text:span text:style-name="T182">主撫養者</text:span><text:span text:style-name="T183">姓名：</text:span><text:span text:style-name="T184">　</text:span><text:span text:style-name="T185"><text:s/></text:span><text:span text:style-name="T186">　　</text:span><text:span text:style-name="T187"><text:s text:c="2"/></text:span><text:span text:style-name="T188">　</text:span><text:span text:style-name="T189">，關係：</text:span><text:span text:style-name="T190">　　　　</text:span><text:span text:style-name="T191"><text:s text:c="2"/></text:span><text:span text:style-name="T192">，</text:span><text:span text:style-name="T193">市話：（</text:span><text:span text:style-name="T194"><text:s text:c="4"/></text:span><text:span text:style-name="T195">）</text:span><text:span text:style-name="T196"><text:s text:c="4"/></text:span><text:span text:style-name="T197"><text:s text:c="2"/></text:span><text:span text:style-name="T198"><text:s text:c="5"/></text:span><text:span text:style-name="T199">，手機：</text:span><text:span text:style-name="T200"><text:s text:c="3"/></text:span><text:span text:style-name="T201"><text:s/></text:span><text:span text:style-name="T202"><text:s text:c="4"/></text:span><text:span text:style-name="T203"><text:s/></text:span><text:span text:style-name="T204"><text:s text:c="2"/></text:span><text:span text:style-name="T205">。</text:span></text:p>
      <text:p text:style-name="P206"><text:span text:style-name="T207">現住</text:span><text:span text:style-name="T208">地址</text:span><text:span text:style-name="T209">□仝戶籍，地址：</text:span><text:span text:style-name="T210"><text:s text:c="2"/></text:span><text:span text:style-name="T211">　　　　</text:span><text:span text:style-name="T212">　　　</text:span><text:span text:style-name="T213">，</text:span><text:span text:style-name="T214">□不仝戶籍</text:span><text:span text:style-name="T215">原因（請說明：</text:span><text:span text:style-name="T216"><text:s text:c="4"/></text:span><text:span text:style-name="T217">）</text:span><text:span text:style-name="T218">，地址：</text:span><text:span text:style-name="T219"><text:s text:c="2"/></text:span><text:span text:style-name="T220">　</text:span><text:span text:style-name="T221"><text:s text:c="2"/></text:span><text:span text:style-name="T222"><text:s text:c="6"/></text:span><text:span text:style-name="T223"><text:s text:c="5"/></text:span></text:p>
      <text:p text:style-name="P224"><text:span text:style-name="T225">必</text:span><text:span text:style-name="T226"><text:s/></text:span><text:span text:style-name="T227">寫</text:span><text:span text:style-name="T228">由推薦者就受薦學童需申請補助原因</text:span><text:span text:style-name="T229">詳實敘述</text:span><text:span text:style-name="T230">，不限字數可自行加減行或頁：</text:span></text:p>
      <text:p text:style-name="P231"><text:span text:style-name="T232">【註：必須說明事項：</text:span><text:span text:style-name="T233">1、</text:span><text:span text:style-name="T234">家庭狀況（例如：</text:span><text:span text:style-name="T235">單親、隔代教養</text:span><text:span text:style-name="T236">、</text:span><text:span text:style-name="T237">家暴安置；撫養者非親屬、失業；被法拍、高額欠債，不願工作、不負責任，躲債中</text:span><text:span text:style-name="T238">……</text:span><text:span text:style-name="T239">.</text:span><text:span text:style-name="T240">）。</text:span><text:span text:style-name="T241">2、</text:span><text:span text:style-name="T242">不申請低收入戶原因或不准原因。</text:span><text:span text:style-name="T243">3、其他特殊原因</text:span><text:span text:style-name="T244">】</text:span><text:span text:style-name="T245"><text:s/></text:span><text:span text:style-name="T246"><text:s text:c="87"/></text:span></text:p>
      <text:p text:style-name="P247"><text:s/><text:s text:c="87"/></text:p>
      <text:p text:style-name="P248"><text:s/><text:s text:c="87"/></text:p>
      <text:p text:style-name="P249"><text:s/><text:s text:c="87"/></text:p>
      <text:p text:style-name="P250"><text:s/><text:s text:c="87"/><text:s/></text:p>
      <text:p text:style-name="P251"><text:s/><text:s text:c="87"/><text:s/></text:p>
      <text:p text:style-name="P252"><text:s/><text:s text:c="87"/><text:s/></text:p>
      <text:p text:style-name="P253"><text:s/><text:s text:c="87"/><text:s/></text:p>
      <text:p text:style-name="P254"><text:s/><text:s text:c="87"/><text:s/></text:p>
      <text:p text:style-name="P255"><text:s/><text:s text:c="87"/><text:s/></text:p>
      <text:p text:style-name="P256"><text:s/><text:s text:c="87"/><text:s/></text:p>
      <text:p text:style-name="P257"><text:s/><text:s text:c="87"/><text:s/></text:p>
      <text:p text:style-name="P258"><text:span text:style-name="T259">必</text:span><text:span text:style-name="T260">填</text:span><text:span text:style-name="T261">推薦導師或個案推薦者</text:span><text:span text:style-name="T262">姓名：</text:span><text:span text:style-name="T263"><text:s text:c="6"/></text:span><text:span text:style-name="T264"><text:s text:c="7"/></text:span><text:span text:style-name="T265"><text:s text:c="11"/></text:span><text:span text:style-name="T266">必填</text:span><text:span text:style-name="T267">填表日</text:span><text:span text:style-name="T268"><text:s/></text:span><text:span text:style-name="T269"><text:s/></text:span><text:span text:style-name="T270"><text:s/></text:span><text:span text:style-name="T271"><text:s/></text:span><text:span text:style-name="T272">年</text:span><text:span text:style-name="T273"><text:s/></text:span><text:span text:style-name="T274"><text:s/></text:span><text:span text:style-name="T275"><text:s/></text:span><text:span text:style-name="T276"><text:s/></text:span><text:span text:style-name="T277">月</text:span><text:span text:style-name="T278"><text:s/></text:span><text:span text:style-name="T279"><text:s/></text:span><text:span text:style-name="T280"><text:s text:c="2"/></text:span><text:span text:style-name="T281">日</text:span></text:p>
      <text:p text:style-name="P282"><text:span text:style-name="T283">必填</text:span><text:span text:style-name="T284">含</text:span><text:span text:style-name="T285">分機</text:span><text:span text:style-name="T286">之</text:span><text:span text:style-name="T287">市話：</text:span><text:span text:style-name="T288"><text:s text:c="2"/></text:span><text:span text:style-name="T289"><text:s text:c="17"/></text:span><text:span text:style-name="T290">、</text:span><text:span text:style-name="T291">選</text:span><text:span text:style-name="T292">填</text:span><text:span text:style-name="T293"><text:s/></text:span><text:span text:style-name="T294">手機：</text:span><text:span text:style-name="T295"><text:s/></text:span><text:span text:style-name="T296"><text:s text:c="2"/></text:span><text:span text:style-name="T297"><text:s text:c="3"/></text:span><text:span text:style-name="T298"><text:s text:c="2"/></text:span><text:span text:style-name="T299">、</text:span><text:span text:style-name="T300"><text:s/></text:span><text:span text:style-name="T301"><text:s/></text:span><text:span text:style-name="T302">必</text:span><text:span text:style-name="T303">填</text:span><text:span text:style-name="T304"><text:s/></text:span><text:span text:style-name="T305">E</text:span><text:span text:style-name="T306">mail</text:span><text:span text:style-name="T307">：</text:span><text:span text:style-name="T308"><text:s text:c="10"/></text:span><text:span text:style-name="T309"><text:s/></text:span></text:p>
      <text:p text:style-name="內文"><text:span text:style-name="T310">1</text:span><text:span text:style-name="T311">10</text:span><text:span text:style-name="T312">學年度</text:span><text:span text:style-name="T313">上</text:span><text:span text:style-name="T314">學期：</text:span><text:span text:style-name="T315">1</text:span><text:span text:style-name="T316">10</text:span><text:span text:style-name="T317">年</text:span><text:span text:style-name="T318">10</text:span><text:span text:style-name="T319">月</text:span><text:span text:style-name="T320">1</text:span><text:span text:style-name="T321">日起至</text:span><text:span text:style-name="T322">10</text:span><text:span text:style-name="T323">月</text:span><text:span text:style-name="T324">15</text:span><text:span text:style-name="T325">日申請，</text:span><text:span text:style-name="T326">一律線上申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2083in" fo:margin-left="0.9701in" fo:text-indent="-0.4166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1.2451in" text:min-label-width="0.2083in" text:list-level-position-and-space-mode="label-alignment">
          <style:list-level-label-alignment text:label-followed-by="space" fo:margin-left="1.453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案證書字號：內政部台內社字第0930062210號                        會址：800高雄市新興區中正四路五三號七樓之四 </dc:title>
    <dc:description/>
    <dc:subject/>
    <meta:initial-creator>z</meta:initial-creator>
    <dc:creator>USER</dc:creator>
    <meta:creation-date>2021-09-16T14:22:00Z</meta:creation-date>
    <dc:date>2021-09-16T14:22:00Z</dc:date>
    <meta:print-date>2007-11-17T08:0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5" meta:character-count="2042" meta:row-count="14" meta:non-whitespace-character-count="1741"/>
  </office:meta>
</office:document-meta>
</file>