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CE181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list-style-name="LFO1" style:family="paragraph">
      <style:paragraph-properties fo:margin-bottom="0in" fo:line-height="150%" fo:margin-left="0.4333in" fo:text-indent="-0.2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/>
    </style:style>
    <style:style style:name="P32" style:parent-style-name="Textbody" style:list-style-name="LFO1" style:family="paragraph">
      <style:paragraph-properties fo:margin-bottom="0in" fo:line-height="150%" fo:margin-left="0.4333in" fo:text-indent="-0.275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1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margin-bottom="0in" fo:line-height="150%" fo:margin-left="0.5118in" fo:text-indent="0.23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list-style-name="LFO1" style:family="paragraph">
      <style:paragraph-properties fo:margin-bottom="0in" fo:line-height="150%" fo:margin-left="0.4722in" fo:text-indent="-0.3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margin-bottom="0in" fo:line-height="150%" fo:margin-left="0.4722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bottom="0in" fo:line-height="150%"/>
    </style:style>
    <style:style style:name="P8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及實施計畫第九點</text:span><text:span text:style-name="T9">，若已申請原住民相關獎學金，請勿重複申請。</text:span></text:p>
        </text:list-item>
        <text:list-item>
          <text:p text:style-name="P10"><text:span text:style-name="T11">縣市政府所屬學校請先寄至縣市政府，由縣市政府彙整並造冊後統一寄送本校。若未經縣市政府逕送本校者，予以退件。</text:span><text:span text:style-name="T12">私立國中小為縣市政府所轄</text:span><text:span text:style-name="T13">，請寄至貴府教育局處。</text:span></text:p>
        </text:list-item>
        <text:list-item>
          <text:p text:style-name="P14"><text:span text:style-name="T15">縣市政府彙整合格名單後，除函送合格名冊</text:span><text:span text:style-name="T16">(</text:span><text:span text:style-name="T17">核章版</text:span><text:span text:style-name="T18">)</text:span><text:span text:style-name="T19">外，另請提供合格名冊電子檔，於</text:span><text:span text:style-name="T20">110</text:span><text:span text:style-name="T21">年</text:span><text:span text:style-name="T22">10</text:span><text:span text:style-name="T23">月</text:span><text:span text:style-name="T24">15</text:span><text:span text:style-name="T25">日前</text:span><text:span text:style-name="T26">email</text:span><text:span text:style-name="T27">至承辦人陳先生</text:span><text:span text:style-name="T28">(</text:span><text:span text:style-name="T29">besttseb@cyhs.tc.edu.tw)</text:span><text:span text:style-name="T30">。</text:span><text:span text:style-name="T31">各校紙本資料由縣市府留存。</text:span></text:p>
        </text:list-item>
        <text:list-item>
          <text:p text:style-name="P32"><text:span text:style-name="T33">署轄學校除郵寄申請資料外，另請填寫「</text:span><text:span text:style-name="T34">(</text:span><text:span text:style-name="T35">學校全銜</text:span><text:span text:style-name="T36">)</text:span><text:span text:style-name="T37">學業優秀獎學金彙整表」電子檔，於</text:span><text:span text:style-name="T38">110</text:span><text:span text:style-name="T39">年</text:span><text:span text:style-name="T40">10</text:span><text:span text:style-name="T41">月</text:span><text:span text:style-name="T42">15</text:span><text:span text:style-name="T43">日前</text:span><text:span text:style-name="T44">email</text:span><text:span text:style-name="T45">至承辦人陳先生</text:span><text:span text:style-name="T46">(besttseb@cyhs.tc.edu.tw)</text:span><text:span text:style-name="T47">。</text:span></text:p>
        </text:list-item>
        <text:list-item>
          <text:p text:style-name="P48">請各校承辦人檢視學生申請條件是否符合資格，並備齊文件，若缺件將予以退件；身分證明文件以能辨識原住民族身分即可，若無戶口民簿影本，可提供學校系統查詢資料。</text:p>
        </text:list-item>
        <text:list-item>
          <text:p text:style-name="P49"><text:span text:style-name="T50">若學校或縣市政府審查</text:span><text:span text:style-name="T51">不合格者，毋須再送件至本校</text:span><text:span text:style-name="T52">。</text:span></text:p>
        </text:list-item>
        <text:list-item>
          <text:p text:style-name="P53"><text:span text:style-name="T54">學業獎學金</text:span><text:span text:style-name="T55">:</text:span></text:p>
        </text:list-item>
      </text:list>
      <text:p text:style-name="P56"><text:span text:style-name="T57">(1)</text:span><text:span text:style-name="T58">依要點四</text:span><text:span text:style-name="T59">-(</text:span><text:span text:style-name="T60">一</text:span><text:span text:style-name="T61">)</text:span><text:span text:style-name="T62">，國一及高一新生皆可申請獎學金，須至</text:span><text:span text:style-name="T63">原就讀</text:span><text:span text:style-name="T64">學校申請，國一檢附小六下學期成績單；高一檢附國三下學期成績單。</text:span><text:span text:style-name="T65">(</text:span><text:span text:style-name="T66">例如</text:span><text:span text:style-name="T67">:</text:span><text:span text:style-name="T68">國一新生欲申請獎學金需向原就讀國小申請，由原國小提出申請及發放獎學金</text:span><text:span text:style-name="T69">)</text:span><text:span text:style-name="T70">。</text:span></text:p>
      <text:p text:style-name="P71"><text:span text:style-name="T72">(2)</text:span><text:span text:style-name="T73">學生分數一律以</text:span><text:span text:style-name="T74">60</text:span><text:span text:style-name="T75">分</text:span><text:span text:style-name="T76">為及格。</text:span></text:p>
      <text:p text:style-name="P77">(3)國小學生無獎懲紀錄無需附件。</text:p>
      <text:p text:style-name="P78"><text:span text:style-name="T79">(4)</text:span><text:span text:style-name="T80">改過、銷過或功過相抵後，無受小過以上之處分。</text:span></text:p>
      <text:list text:style-name="LFO1" text:continue-numbering="true">
        <text:list-item>
          <text:p text:style-name="P81"><text:span text:style-name="T82">才藝獎學金</text:span><text:span text:style-name="T83">:</text:span></text:p>
        </text:list-item>
      </text:list>
      <text:p text:style-name="P84">獲獎期間為110/4/15至111/4/15者，明(111)年收文後再統一送件。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17T06:25:00Z</meta:creation-date>
    <dc:date>2021-09-17T06:25:00Z</dc:date>
    <meta:print-date>2021-09-16T08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5" meta:character-count="641" meta:row-count="4" meta:non-whitespace-character-count="547"/>
  </office:meta>
</office:document-meta>
</file>